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1" svg:font-family="Sans"/>
    <style:font-face style:name="Sans" svg:font-family="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8.0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49.76mm"/>
    </style:style>
    <style:style style:name="co11" style:family="table-column">
      <style:table-column-properties fo:break-before="auto" style:column-width="45.31mm"/>
    </style:style>
    <style:style style:name="co12" style:family="table-column">
      <style:table-column-properties fo:break-before="auto" style:column-width="13.81mm"/>
    </style:style>
    <style:style style:name="co13" style:family="table-column">
      <style:table-column-properties fo:break-before="auto" style:column-width="41.91mm"/>
    </style:style>
    <style:style style:name="co14" style:family="table-column">
      <style:table-column-properties fo:break-before="auto" style:column-width="103.63mm"/>
    </style:style>
    <style:style style:name="co15" style:family="table-column">
      <style:table-column-properties fo:break-before="auto" style:column-width="41.19mm"/>
    </style:style>
    <style:style style:name="co16" style:family="table-column">
      <style:table-column-properties fo:break-before="auto" style:column-width="45.33mm"/>
    </style:style>
    <style:style style:name="co17" style:family="table-column">
      <style:table-column-properties fo:break-before="auto" style:column-width="43.96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.87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93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2.4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89mm" fo:break-before="auto" style:use-optimal-row-height="true"/>
    </style:style>
    <style:style style:name="ro16" style:family="table-row">
      <style:table-row-properties style:row-height="6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1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3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6" style:family="table-cell" style:parent-style-name="Default">
      <style:text-properties style:font-name="Arial1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3" style:family="table-cell" style:parent-style-name="Default" style:data-style-name="N133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7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Regionalliga'.A1])=0)" style:apply-style-name="schutz4" style:base-cell-address="'Spielbericht Regionalliga'.A1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53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8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59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6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9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3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0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7" style:family="table-cell" style:parent-style-name="Default">
      <style:text-properties style:font-name="Arial1" fo:font-size="14pt" style:font-size-asian="14pt" style:font-size-complex="14pt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1])=0)" style:apply-style-name="schutz4" style:base-cell-address="'Spielbericht Oberliga bis Bezirksliga'.A11"/>
    </style:style>
    <style:style style:name="ce106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3])=0)" style:apply-style-name="schutz4" style:base-cell-address="'Spielbericht Oberliga bis Bezirksliga'.A13"/>
    </style:style>
    <style:style style:name="ce108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4])=0)" style:apply-style-name="schutz4" style:base-cell-address="'Spielbericht Oberliga bis Bezirksliga'.A14"/>
    </style:style>
    <style:style style:name="ce1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5])=0)" style:apply-style-name="schutz4" style:base-cell-address="'Spielbericht Oberliga bis Bezirksliga'.A15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7])=0)" style:apply-style-name="schutz4" style:base-cell-address="'Spielbericht Oberliga bis Bezirksliga'.A17"/>
    </style:style>
    <style:style style:name="ce111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7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8" style:family="table-cell" style:parent-style-name="Default" style:data-style-name="N133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1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39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0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6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3])=0)" style:apply-style-name="schutz4" style:base-cell-address="'Spielbericht Oberliga bis Bezirksliga'.F13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5])=0)" style:apply-style-name="schutz4" style:base-cell-address="'Spielbericht Oberliga bis Bezirksliga'.F15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7])=0)" style:apply-style-name="schutz4" style:base-cell-address="'Spielbericht Oberliga bis Bezirksliga'.F17"/>
    </style:style>
    <style:style style:name="ce164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3])=0)" style:apply-style-name="schutz4" style:base-cell-address="'Spielbericht Oberliga bis Bezirksliga'.G13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5])=0)" style:apply-style-name="schutz4" style:base-cell-address="'Spielbericht Oberliga bis Bezirksliga'.G15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7])=0)" style:apply-style-name="schutz4" style:base-cell-address="'Spielbericht Oberliga bis Bezirksliga'.G17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8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8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1])=0)" style:apply-style-name="schutz4" style:base-cell-address="'Spielbericht Oberliga bis Bezirksliga'.K11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3])=0)" style:apply-style-name="schutz4" style:base-cell-address="'Spielbericht Oberliga bis Bezirksliga'.K13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5])=0)" style:apply-style-name="schutz4" style:base-cell-address="'Spielbericht Oberliga bis Bezirksliga'.K15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7])=0)" style:apply-style-name="schutz4" style:base-cell-address="'Spielbericht Oberliga bis Bezirksliga'.K17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7" style:family="table-cell" style:parent-style-name="Default">
      <style:table-cell-properties fo:padding="0.71mm"/>
    </style:style>
    <style:style style:name="ce198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200" style:family="table-cell" style:parent-style-name="Default">
      <style:table-cell-properties fo:padding="0.71mm"/>
      <style:text-properties style:font-name="Sans"/>
    </style:style>
    <style:style style:name="ce201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00">
      <style:table-cell-properties fo:padding="0.71mm"/>
    </style:style>
    <style:style style:name="ce203" style:family="table-cell" style:parent-style-name="Default" style:data-style-name="N100"/>
    <style:style style:name="ce204" style:family="table-cell" style:parent-style-name="Default" style:data-style-name="N100">
      <style:table-cell-properties fo:padding="0.71mm"/>
      <style:text-properties style:font-name="Sans"/>
    </style:style>
    <style:style style:name="ce2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F(LEFT([.$B$8];8)=LEFT([Spieler.$D$2:.$D$1000];8);[Spieler.$A$2:.$A$1000]))" table:allow-empty-cell="true" table:display-list="sort-ascending" table:base-cell-address="'Spielbericht Regionalliga'.A11">
          <table:error-message table:message-type="stop" table:display="true"/>
        </table:content-validation>
        <table:content-validation table:name="val2" table:condition="of:cell-content-is-in-list(IF(LEFT([.$B$8];8)=LEFT([Spieler.$D$2:.$D$1000];8);[Spieler.$A$2:.$A$1000]))" table:allow-empty-cell="true" table:display-list="sort-ascending" table:base-cell-address="'Spielbericht Regionalliga'.A19">
          <table:error-message table:message-type="stop" table:display="true"/>
        </table:content-validation>
        <table:content-validation table:name="val3" table:condition="of:cell-content-is-in-list(IF([.E1]=&quot;Regionalliga&quot;;[$Liegeneinteilung.$A$2:.$A$11] &amp; &quot; &quot; &amp; [$Liegeneinteilung.$B$2:.$B$11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B8">
          <table:error-message table:message-type="stop" table:display="true"/>
        </table:content-validation>
        <table:content-validation table:name="val4" table:base-cell-address="'Spielbericht Regionalliga'.C11">
          <table:error-message table:message-type="stop" table:display="true"/>
        </table:content-validation>
        <table:content-validation table:name="val5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6" table:condition="of:cell-content-is-in-list(&quot;Regionalliga&quot;;&quot;Oberliga&quot;;&quot;Bezirksliga&quot;;&quot;Bezirksklasse&quot;;&quot;&quot;)" table:allow-empty-cell="true" table:display-list="unsorted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7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I8">
          <table:error-message table:message-type="stop" table:display="true"/>
        </table:content-validation>
        <table:content-validation table:name="val8" table:condition="of:cell-content-is-in-list(IF(LEFT([.$I$8];8)=LEFT([Spieler.$D$2:.$D$1000];8);[Spieler.$A$2:.$A$1000]))" table:allow-empty-cell="true" table:display-list="sort-ascending" table:base-cell-address="'Spielbericht Regionalliga'.K15">
          <table:error-message table:message-type="stop" table:display="true"/>
        </table:content-validation>
        <table:content-validation table:name="val9" table:condition="of:cell-content-is-in-list(IF(LEFT([.$B$8];8)=LEFT([Spieler.$D$2:.$D$1000];8);[Spieler.$A$2:.$A$1000]))" table:allow-empty-cell="true" table:display-list="sort-ascending" table:base-cell-address="'Spielbericht Oberliga bis Bezirksliga'.A11">
          <table:error-message table:message-type="stop" table:display="true"/>
        </table:content-validation>
        <table:content-validation table:name="val10" table:condition="of:cell-content-is-in-list(IF(LEFT([.$B$8];8)=LEFT([Spieler.$D$2:.$D$1000];8);[Spieler.$A$2:.$A$1000]))" table:allow-empty-cell="true" table:display-list="sort-ascending" table:base-cell-address="'Spielbericht Oberliga bis Bezirksliga'.A13">
          <table:error-message table:message-type="stop" table:display="true"/>
        </table:content-validation>
        <table:content-validation table:name="val11" table:condition="of:cell-content-is-in-list(IF(LEFT([.$B$8];8)=LEFT([Spieler.$D$2:.$D$1000];8);[Spieler.$A$2:.$A$1000]))" table:allow-empty-cell="true" table:display-list="sort-ascending" table:base-cell-address="'Spielbericht Oberliga bis Bezirksliga'.A17">
          <table:error-message table:message-type="stop" table:display="true"/>
        </table:content-validation>
        <table:content-validation table:name="val12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B8">
          <table:error-message table:message-type="stop" table:display="true"/>
        </table:content-validation>
        <table:content-validation table:name="val13" table:condition="of:cell-content-is-in-list(&quot;Oberliga&quot;;&quot;Bezirksliga&quot;;&quot;&quot;;&quot;&quot;)" table:allow-empty-cell="true" table:display-list="unsorted" table:base-cell-address="'Spielbericht Oberliga bis Bezirks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14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I8">
          <table:error-message table:message-type="stop" table:display="true"/>
        </table:content-validation>
        <table:content-validation table:name="val15" table:condition="of:cell-content-is-in-list(IF(LEFT([.$I$8];8)=LEFT([Spieler.$D$2:.$D$1000];8);[Spieler.$A$2:.$A$1000]))" table:allow-empty-cell="true" table:display-list="sort-ascending" table:base-cell-address="'Spielbericht Oberliga bis Bezirksliga'.K17">
          <table:error-message table:message-type="stop" table:display="true"/>
        </table:content-validation>
      </table:content-validations>
      <table:table table:name="Spielbericht Regionallig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visibility="collapse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6"/>
        <table:table-column table:style-name="co1" table:default-cell-style-name="ce16"/>
        <table:table-column table:style-name="co2" table:default-cell-style-name="ce16"/>
        <table:table-column table:style-name="co6" table:number-columns-repeated="1003" table:default-cell-style-name="ce16"/>
        <table:table-row table:style-name="ro1">
          <table:table-cell table:style-name="ce1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17"/>
          <table:table-cell table:style-name="ce40" office:value-type="string" calcext:value-type="string">
            <text:p>Liga:</text:p>
          </table:table-cell>
          <table:table-cell table:style-name="ce52" table:content-validation-name="val5" office:value-type="string" calcext:value-type="string" table:number-columns-spanned="4" table:number-rows-spanned="1">
            <text:p>Regionalliga</text:p>
          </table:table-cell>
          <table:covered-table-cell table:number-columns-repeated="3" table:style-name="ce62"/>
          <table:table-cell table:style-name="ce27"/>
          <table:table-cell table:style-name="ce79" office:value-type="float" office:value="1" calcext:value-type="float">
            <text:p>1</text:p>
          </table:table-cell>
          <table:table-cell table:style-name="ce7" office:value-type="string" calcext:value-type="string">
            <text:p>. Spieltag</text:p>
          </table:table-cell>
          <table:table-cell table:style-name="ce13"/>
          <table:table-cell table:number-columns-repeated="1003"/>
        </table:table-row>
        <table:table-row table:style-name="ro2">
          <table:covered-table-cell table:style-name="ce2"/>
          <table:covered-table-cell table:number-columns-repeated="2" table:style-name="ce18"/>
          <table:table-cell table:style-name="ce27"/>
          <table:table-cell table:style-name="ce40"/>
          <table:table-cell table:style-name="ce63" table:content-validation-name="val6" table:number-columns-repeated="2"/>
          <table:table-cell table:style-name="ce7"/>
          <table:table-cell table:style-name="ce74"/>
          <table:table-cell table:style-name="ce7"/>
          <table:table-cell table:style-name="ce27"/>
          <table:table-cell table:style-name="ce13"/>
          <table:table-cell table:number-columns-repeated="1003"/>
        </table:table-row>
        <table:table-row table:style-name="ro3">
          <table:covered-table-cell table:style-name="ce2"/>
          <table:covered-table-cell table:number-columns-repeated="2" table:style-name="ce18"/>
          <table:table-cell table:style-name="ce41" office:value-type="string" calcext:value-type="string">
            <text:p>am:</text:p>
          </table:table-cell>
          <table:table-cell table:style-name="ce53" table:number-columns-spanned="4" table:number-rows-spanned="1"/>
          <table:covered-table-cell table:number-columns-repeated="3" table:style-name="ce64"/>
          <table:table-cell table:style-name="ce75" office:value-type="string" calcext:value-type="string">
            <text:p>in:</text:p>
          </table:table-cell>
          <table:table-cell table:style-name="ce80" table:number-columns-spanned="2" table:number-rows-spanned="1"/>
          <table:covered-table-cell table:style-name="ce91"/>
          <table:table-cell table:style-name="ce13"/>
          <table:table-cell table:number-columns-repeated="1003"/>
        </table:table-row>
        <table:table-row table:style-name="ro4">
          <table:table-cell table:style-name="ce3" table:number-columns-repeated="2"/>
          <table:table-cell table:style-name="ce28"/>
          <table:table-cell table:style-name="ce42"/>
          <table:table-cell table:style-name="ce54" table:number-columns-repeated="4"/>
          <table:table-cell table:style-name="ce76"/>
          <table:table-cell table:style-name="ce81" table:number-columns-repeated="2"/>
          <table:table-cell table:style-name="ce70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2" table:number-rows-spanned="1">
            <text:p>Spielleiter:</text:p>
          </table:table-cell>
          <table:covered-table-cell table:style-name="ce19"/>
          <table:table-cell table:style-name="ce29" table:formula="of:=[Liegeneinteilung.A17]" office:value-type="string" office:string-value="Arzbach, Arno, Tel.: +49 2602 81642 od. +49 175 609 06   E-Mail: arnoarzbach@web.de" calcext:value-type="string">
            <text:p>Arzbach, Arno, Tel.: +49 2602 81642 od. +49 175 609 06 <text:s text:c="2"/>E-Mail: arnoarzbach@web.de</text:p>
          </table:table-cell>
          <table:table-cell table:style-name="ce13" table:number-columns-repeated="7"/>
          <table:table-cell table:style-name="ce13" office:value-type="string" calcext:value-type="string">
            <text:p><text:s/></text:p>
          </table:table-cell>
          <table:table-cell table:style-name="ce13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1">
            <text:p>Spielbericht an: </text:p>
          </table:table-cell>
          <table:covered-table-cell table:style-name="ce19"/>
          <table:table-cell table:style-name="ce29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13" table:number-columns-repeated="9"/>
          <table:table-cell table:number-columns-repeated="1003"/>
        </table:table-row>
        <table:table-row table:style-name="ro7">
          <table:table-cell table:style-name="ce6" table:number-columns-repeated="3"/>
          <table:table-cell table:style-name="ce13" table:number-columns-repeated="5"/>
          <table:table-cell table:style-name="ce77"/>
          <table:table-cell table:style-name="ce82" table:number-columns-repeated="2"/>
          <table:table-cell table:style-name="ce13"/>
          <table:table-cell table:number-columns-repeated="1003"/>
        </table:table-row>
        <table:table-row table:style-name="ro8">
          <table:table-cell table:style-name="ce7" office:value-type="string" calcext:value-type="string">
            <text:p>Heim:</text:p>
          </table:table-cell>
          <table:table-cell table:style-name="ce20" table:content-validation-name="val3" table:number-columns-spanned="4" table:number-rows-spanned="1"/>
          <table:covered-table-cell table:number-columns-repeated="3" table:style-name="ce30"/>
          <table:table-cell table:style-name="ce65" table:formula="of:=IF(MIN(MATCH(&quot;.*&quot;&amp;LEFT(TRIM([.$B$8]);8)&amp;&quot;.*&quot;;[Liegeneinteilung.A1:Liegeneinteilung.A11];0))&gt;0;INDIRECT(CONCATENATE(&quot;Liegeneinteilung.A&quot;;MIN(MATCH(&quot;.*&quot;&amp;LEFT(TRIM([.$B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70" table:formula="of:=IF(MIN(MATCH(&quot;.*&quot;&amp;LEFT(TRIM([.$I$8]);8)&amp;&quot;.*&quot;;[Liegeneinteilung.A1:Liegeneinteilung.A11];0))&gt;0;INDIRECT(CONCATENATE(&quot;Liegeneinteilung.A&quot;;MIN(MATCH(&quot;.*&quot;&amp;LEFT(TRIM([.$I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7" office:value-type="string" calcext:value-type="string">
            <text:p>Gast:</text:p>
          </table:table-cell>
          <table:table-cell table:style-name="ce78" table:content-validation-name="val7" table:number-columns-spanned="4" table:number-rows-spanned="1"/>
          <table:covered-table-cell table:number-columns-repeated="3" table:style-name="ce3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Passnummer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Name, Vorname</text:p>
          </table:table-cell>
          <table:table-cell table:style-name="ce43" office:value-type="string" calcext:value-type="string" table:number-columns-spanned="1" table:number-rows-spanned="2">
            <text:p>EWP</text:p>
          </table:table-cell>
          <table:table-cell table:style-name="ce43" office:value-type="string" calcext:value-type="string" table:number-columns-spanned="1" table:number-rows-spanned="2">
            <text:p>Holz</text:p>
          </table:table-cell>
          <table:table-cell table:style-name="ce66"/>
          <table:table-cell table:style-name="ce40"/>
          <table:table-cell table:style-name="ce43" office:value-type="string" calcext:value-type="string" table:number-columns-spanned="1" table:number-rows-spanned="2">
            <text:p>Holz</text:p>
          </table:table-cell>
          <table:table-cell table:style-name="ce43" office:value-type="string" calcext:value-type="string" table:number-columns-spanned="1" table:number-rows-spanned="2">
            <text:p>EWP</text:p>
          </table:table-cell>
          <table:table-cell table:style-name="ce83" office:value-type="string" calcext:value-type="string" table:number-columns-spanned="1" table:number-rows-spanned="2">
            <text:p>Name, Vorname</text:p>
          </table:table-cell>
          <table:table-cell table:style-name="ce8" office:value-type="string" calcext:value-type="string" table:number-columns-spanned="2" table:number-rows-spanned="1">
            <text:p>Passnummer</text:p>
          </table:table-cell>
          <table:covered-table-cell table:style-name="ce21"/>
          <table:table-cell table:number-columns-repeated="1003"/>
        </table:table-row>
        <table:table-row table:style-name="ro10">
          <table:table-cell table:style-name="ce9" office:value-type="string" calcext:value-type="string">
            <text:p>Datum</text:p>
          </table:table-cell>
          <table:table-cell table:style-name="ce9" office:value-type="string" calcext:value-type="string">
            <text:p>Zeit</text:p>
          </table:table-cell>
          <table:covered-table-cell table:number-columns-repeated="3" table:style-name="ce32"/>
          <table:table-cell table:style-name="ce66"/>
          <table:table-cell table:style-name="ce40"/>
          <table:covered-table-cell table:number-columns-repeated="2" table:style-name="ce32"/>
          <table:covered-table-cell table:style-name="ce84"/>
          <table:table-cell table:style-name="ce9" office:value-type="string" calcext:value-type="string">
            <text:p>Datum</text:p>
          </table:table-cell>
          <table:table-cell table:style-name="ce9" office:value-type="string" calcext:value-type="string">
            <text:p>Zeit</text:p>
          </table:table-cell>
          <table:table-cell table:number-columns-repeated="1003"/>
        </table:table-row>
        <table:table-row table:style-name="ro11">
          <table:table-cell table:style-name="ce10" table:content-validation-name="val1" table:number-columns-spanned="2" table:number-rows-spanned="1"/>
          <table:covered-table-cell table:style-name="ce22"/>
          <table:table-cell table:style-name="ce33" table:content-validation-name="val4" table:formula="of:=IF([.$A$11]&lt;&gt;&quot;&quot;;VLOOKUP([.$A$11];[Spieler.A2:.D1000];2;0) &amp; &quot;, &quot; &amp; VLOOKUP([.$A$11];[Spieler.A2:.D1000];3;0) ;&quot;&quot; )" table:number-columns-spanned="1" table:number-rows-spanned="2">
            <text:p/>
          </table:table-cell>
          <table:table-cell table:style-name="ce44" table:formula="of:=IF([.E11]&gt;0;RANK([.F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55" table:number-columns-spanned="1" table:number-rows-spanned="2"/>
          <table:table-cell table:style-name="ce67" table:formula="of:=[.E11]+0.05" office:value-type="float" office:value="0.05" calcext:value-type="float" table:number-columns-spanned="1" table:number-rows-spanned="2">
            <text:p>0,05</text:p>
          </table:table-cell>
          <table:table-cell table:style-name="ce71" table:formula="of:=[.H11]+0.1" office:value-type="float" office:value="0.1" calcext:value-type="float" table:number-columns-spanned="1" table:number-rows-spanned="2">
            <text:p>0,1</text:p>
          </table:table-cell>
          <table:table-cell table:style-name="ce57" table:number-columns-spanned="1" table:number-rows-spanned="2"/>
          <table:table-cell table:style-name="ce44" table:formula="of:=IF([.H11]&gt;0;RANK([.G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5" table:formula="of:=IF([.$K$11]&lt;&gt;&quot;&quot;;VLOOKUP([.$K$11];[Spieler.A2:.D1000];2;0) &amp; &quot;, &quot; &amp; VLOOKUP([.$K$11];[Spieler.A2:.D1000];3;0) ;&quot;&quot; )" table:number-columns-spanned="1" table:number-rows-spanned="2">
            <text:p/>
          </table:table-cell>
          <table:table-cell table:style-name="ce92" table:content-validation-name="val8" table:number-columns-spanned="2" table:number-rows-spanned="1"/>
          <table:covered-table-cell table:style-name="ce24"/>
          <table:table-cell table:number-columns-repeated="1003"/>
        </table:table-row>
        <table:table-row table:style-name="ro11"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covered-table-cell table:style-name="ce34" table:content-validation-name="val4"/>
          <table:covered-table-cell table:style-name="ce45"/>
          <table:covered-table-cell table:style-name="ce56"/>
          <table:covered-table-cell table:style-name="ce68"/>
          <table:covered-table-cell table:style-name="ce72"/>
          <table:covered-table-cell table:style-name="ce56"/>
          <table:covered-table-cell table:style-name="ce45"/>
          <table:covered-table-cell table:style-name="ce86"/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table-cell table:number-columns-repeated="1003"/>
        </table:table-row>
        <table:table-row table:style-name="ro11">
          <table:table-cell table:style-name="ce12" table:content-validation-name="val2" table:number-columns-spanned="2" table:number-rows-spanned="1"/>
          <table:covered-table-cell table:style-name="ce24"/>
          <table:table-cell table:style-name="ce33" table:content-validation-name="val4" table:formula="of:=IF([.$A$13]&lt;&gt;&quot;&quot;;VLOOKUP([.$A$13];[Spieler.A2:.D1000];2;0) &amp; &quot;, &quot; &amp; VLOOKUP([.$A$13];[Spieler.A2:.D1000];3;0) ;&quot;&quot; )" table:number-columns-spanned="1" table:number-rows-spanned="2">
            <text:p/>
          </table:table-cell>
          <table:table-cell table:style-name="ce44" table:formula="of:=IF([.E13]&gt;0;RANK([.F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57" table:number-columns-spanned="1" table:number-rows-spanned="2"/>
          <table:table-cell table:style-name="ce67" table:formula="of:=[.E13]+0.04" office:value-type="float" office:value="0.04" calcext:value-type="float" table:number-columns-spanned="1" table:number-rows-spanned="2">
            <text:p>0,04</text:p>
          </table:table-cell>
          <table:table-cell table:style-name="ce71" table:formula="of:=[.H13]+0.09" office:value-type="float" office:value="0.09" calcext:value-type="float" table:number-columns-spanned="1" table:number-rows-spanned="2">
            <text:p>0,09</text:p>
          </table:table-cell>
          <table:table-cell table:style-name="ce57" table:number-columns-spanned="1" table:number-rows-spanned="2"/>
          <table:table-cell table:style-name="ce44" table:formula="of:=IF([.H13]&gt;0;RANK([.G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5" table:formula="of:=IF([.$K$13]&lt;&gt;&quot;&quot;;VLOOKUP([.$K$13];[Spieler.A2:.D1000];2;0) &amp; &quot;, &quot; &amp; VLOOKUP([.$K$13];[Spieler.A2:.D1000];3;0) ;&quot;&quot; )" table:number-columns-spanned="1" table:number-rows-spanned="2">
            <text:p/>
          </table:table-cell>
          <table:table-cell table:style-name="ce92" table:content-validation-name="val8" table:number-columns-spanned="2" table:number-rows-spanned="1"/>
          <table:covered-table-cell table:style-name="ce24"/>
          <table:table-cell table:number-columns-repeated="1003"/>
        </table:table-row>
        <table:table-row table:style-name="ro10"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covered-table-cell table:style-name="ce35" table:content-validation-name="val4"/>
          <table:covered-table-cell table:style-name="ce45"/>
          <table:covered-table-cell table:style-name="ce56"/>
          <table:covered-table-cell table:style-name="ce68"/>
          <table:covered-table-cell table:style-name="ce72"/>
          <table:covered-table-cell table:style-name="ce56"/>
          <table:covered-table-cell table:style-name="ce45"/>
          <table:covered-table-cell table:style-name="ce87"/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table-cell table:number-columns-repeated="1003"/>
        </table:table-row>
        <table:table-row table:style-name="ro11">
          <table:table-cell table:style-name="ce12" table:content-validation-name="val2" table:number-columns-spanned="2" table:number-rows-spanned="1"/>
          <table:covered-table-cell table:style-name="ce24"/>
          <table:table-cell table:style-name="ce33" table:content-validation-name="val4" table:formula="of:=IF([.$A$15]&lt;&gt;&quot;&quot;;VLOOKUP([.$A$15];[Spieler.A2:.D1000];2;0) &amp; &quot;, &quot; &amp; VLOOKUP([.$A$15];[Spieler.A2:.D1000];3;0) ;&quot;&quot; )" table:number-columns-spanned="1" table:number-rows-spanned="2">
            <text:p/>
          </table:table-cell>
          <table:table-cell table:style-name="ce44" table:formula="of:=IF([.E15]&gt;0;RANK([.F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57" table:number-columns-spanned="1" table:number-rows-spanned="2"/>
          <table:table-cell table:style-name="ce67" table:formula="of:=[.E15]+0.03" office:value-type="float" office:value="0.03" calcext:value-type="float" table:number-columns-spanned="1" table:number-rows-spanned="2">
            <text:p>0,03</text:p>
          </table:table-cell>
          <table:table-cell table:style-name="ce71" table:formula="of:=[.H15]+0.08" office:value-type="float" office:value="0.08" calcext:value-type="float" table:number-columns-spanned="1" table:number-rows-spanned="2">
            <text:p>0,08</text:p>
          </table:table-cell>
          <table:table-cell table:style-name="ce57" table:number-columns-spanned="1" table:number-rows-spanned="2"/>
          <table:table-cell table:style-name="ce44" table:formula="of:=IF([.H15]&gt;0;RANK([.G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5" table:formula="of:=IF([.$K$15]&lt;&gt;&quot;&quot;;VLOOKUP([.$K$15];[Spieler.A2:.D1000];2;0) &amp; &quot;, &quot; &amp; VLOOKUP([.$K$15];[Spieler.A2:.D1000];3;0) ;&quot;&quot; )" table:number-columns-spanned="1" table:number-rows-spanned="2">
            <text:p/>
          </table:table-cell>
          <table:table-cell table:style-name="ce92" table:content-validation-name="val8" table:number-columns-spanned="2" table:number-rows-spanned="1"/>
          <table:covered-table-cell table:style-name="ce24"/>
          <table:table-cell table:number-columns-repeated="1003"/>
        </table:table-row>
        <table:table-row table:style-name="ro10"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covered-table-cell table:style-name="ce35" table:content-validation-name="val4"/>
          <table:covered-table-cell table:style-name="ce45"/>
          <table:covered-table-cell table:style-name="ce56"/>
          <table:covered-table-cell table:style-name="ce68"/>
          <table:covered-table-cell table:style-name="ce72"/>
          <table:covered-table-cell table:style-name="ce56"/>
          <table:covered-table-cell table:style-name="ce45"/>
          <table:covered-table-cell table:style-name="ce87"/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table-cell table:number-columns-repeated="1003"/>
        </table:table-row>
        <table:table-row table:style-name="ro11">
          <table:table-cell table:style-name="ce12" table:content-validation-name="val2" table:number-columns-spanned="2" table:number-rows-spanned="1"/>
          <table:covered-table-cell table:style-name="ce24"/>
          <table:table-cell table:style-name="ce33" table:content-validation-name="val4" table:formula="of:=IF([.$A$17]&lt;&gt;&quot;&quot;;VLOOKUP([.$A$17];[Spieler.A2:.D1000];2;0) &amp; &quot;, &quot; &amp; VLOOKUP([.$A$17];[Spieler.A2:.D1000];3;0) ;&quot;&quot; )" table:number-columns-spanned="1" table:number-rows-spanned="2">
            <text:p/>
          </table:table-cell>
          <table:table-cell table:style-name="ce44" table:formula="of:=IF([.E17]&gt;0;RANK([.F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57" table:number-columns-spanned="1" table:number-rows-spanned="2"/>
          <table:table-cell table:style-name="ce67" table:formula="of:=[.E17]+0.02" office:value-type="float" office:value="0.02" calcext:value-type="float" table:number-columns-spanned="1" table:number-rows-spanned="2">
            <text:p>0,02</text:p>
          </table:table-cell>
          <table:table-cell table:style-name="ce71" table:formula="of:=[.H17]+0.07" office:value-type="float" office:value="0.07" calcext:value-type="float" table:number-columns-spanned="1" table:number-rows-spanned="2">
            <text:p>0,07</text:p>
          </table:table-cell>
          <table:table-cell table:style-name="ce57" table:number-columns-spanned="1" table:number-rows-spanned="2"/>
          <table:table-cell table:style-name="ce44" table:formula="of:=IF([.H17]&gt;0;RANK([.G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5" table:formula="of:=IF([.$K$17]&lt;&gt;&quot;&quot;;VLOOKUP([.$K$17];[Spieler.A2:.D1000];2;0) &amp; &quot;, &quot; &amp; VLOOKUP([.$K$17];[Spieler.A2:.D1000];3;0) ;&quot;&quot; )" table:number-columns-spanned="1" table:number-rows-spanned="2">
            <text:p/>
          </table:table-cell>
          <table:table-cell table:style-name="ce92" table:content-validation-name="val8" table:number-columns-spanned="2" table:number-rows-spanned="1"/>
          <table:covered-table-cell table:style-name="ce24"/>
          <table:table-cell table:number-columns-repeated="1003"/>
        </table:table-row>
        <table:table-row table:style-name="ro10"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covered-table-cell table:style-name="ce36" table:content-validation-name="val4"/>
          <table:covered-table-cell table:style-name="ce46"/>
          <table:covered-table-cell table:style-name="ce56"/>
          <table:covered-table-cell table:style-name="ce68"/>
          <table:covered-table-cell table:style-name="ce72"/>
          <table:covered-table-cell table:style-name="ce56"/>
          <table:covered-table-cell table:style-name="ce45"/>
          <table:covered-table-cell table:style-name="ce88"/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table-cell table:number-columns-repeated="1003"/>
        </table:table-row>
        <table:table-row table:style-name="ro11">
          <table:table-cell table:style-name="ce12" table:content-validation-name="val2" table:number-columns-spanned="2" table:number-rows-spanned="1"/>
          <table:covered-table-cell table:style-name="ce24"/>
          <table:table-cell table:style-name="ce33" table:content-validation-name="val4" table:formula="of:=IF([.$A$19]&lt;&gt;&quot;&quot;;VLOOKUP([.$A$19];[Spieler.A2:.D1000];2;0) &amp; &quot;, &quot; &amp; VLOOKUP([.$A$19];[Spieler.A2:.D1000];3;0) ;&quot;&quot; )" table:number-columns-spanned="1" table:number-rows-spanned="2">
            <text:p/>
          </table:table-cell>
          <table:table-cell table:style-name="ce46" table:formula="of:=IF([.E19]&gt;0;RANK([.F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57" table:number-columns-spanned="1" table:number-rows-spanned="2"/>
          <table:table-cell table:style-name="ce67" table:formula="of:=[.E19]+0.01" office:value-type="float" office:value="0.01" calcext:value-type="float" table:number-columns-spanned="1" table:number-rows-spanned="2">
            <text:p>0,01</text:p>
          </table:table-cell>
          <table:table-cell table:style-name="ce71" table:formula="of:=[.H19]+0.06" office:value-type="float" office:value="0.06" calcext:value-type="float" table:number-columns-spanned="1" table:number-rows-spanned="2">
            <text:p>0,06</text:p>
          </table:table-cell>
          <table:table-cell table:style-name="ce57" table:number-columns-spanned="1" table:number-rows-spanned="2"/>
          <table:table-cell table:style-name="ce44" table:formula="of:=IF([.H19]&gt;0;RANK([.G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5" table:formula="of:=IF([.$K$19]&lt;&gt;&quot;&quot;;VLOOKUP([.$K$19];[Spieler.A2:.D1000];2;0) &amp; &quot;, &quot; &amp; VLOOKUP([.$K$19];[Spieler.A2:.D1000];3;0) ;&quot;&quot; )" table:number-columns-spanned="1" table:number-rows-spanned="2">
            <text:p/>
          </table:table-cell>
          <table:table-cell table:style-name="ce92" table:content-validation-name="val8" table:number-columns-spanned="2" table:number-rows-spanned="1"/>
          <table:covered-table-cell table:style-name="ce24"/>
          <table:table-cell table:number-columns-repeated="1003"/>
        </table:table-row>
        <table:table-row table:style-name="ro10"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covered-table-cell table:style-name="ce36" table:content-validation-name="val4"/>
          <table:covered-table-cell table:style-name="ce46"/>
          <table:covered-table-cell table:style-name="ce56"/>
          <table:covered-table-cell table:style-name="ce68"/>
          <table:covered-table-cell table:style-name="ce72"/>
          <table:covered-table-cell table:style-name="ce56"/>
          <table:covered-table-cell table:style-name="ce45"/>
          <table:covered-table-cell table:style-name="ce88"/>
          <table:table-cell table:style-name="ce11" table:formula="of:=[.$E$3]" office:value-type="float" office:value="0" calcext:value-type="float">
            <text:p>30.12.99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13" table:number-columns-repeated="12"/>
          <table:table-cell table:number-columns-repeated="1003"/>
        </table:table-row>
        <table:table-row table:style-name="ro10">
          <table:table-cell table:style-name="ce14" office:value-type="string" calcext:value-type="string" table:number-columns-spanned="2" table:number-rows-spanned="1">
            <text:p>Punkte</text:p>
          </table:table-cell>
          <table:covered-table-cell table:style-name="ce25"/>
          <table:table-cell table:style-name="ce37" table:formula="of:=IF([.D22]=0;&quot;&quot;;3-[.J22])">
            <text:p/>
          </table:table-cell>
          <table:table-cell table:style-name="ce47" table:formula="of:=SUM([.D11:.D20])" office:value-type="float" office:value="0" calcext:value-type="float">
            <text:p>0</text:p>
          </table:table-cell>
          <table:table-cell table:style-name="ce58" table:formula="of:=SUM([.E11:.E20])" office:value-type="float" office:value="0" calcext:value-type="float">
            <text:p>0</text:p>
          </table:table-cell>
          <table:table-cell table:style-name="ce47" table:number-columns-repeated="2"/>
          <table:table-cell table:style-name="ce58" table:formula="of:=SUM([.H11:.H20])" office:value-type="float" office:value="0" calcext:value-type="float">
            <text:p>0</text:p>
          </table:table-cell>
          <table:table-cell table:style-name="ce47" table:formula="of:=SUM([.I11:.I20])" office:value-type="float" office:value="0" calcext:value-type="float">
            <text:p>0</text:p>
          </table:table-cell>
          <table:table-cell table:style-name="ce89" table:formula="of:=IF([.E22]=0;&quot;&quot;;IF([.H22]=[.E22];IF([.I22]&gt;21;2;1);IF([.H22]&gt;[.E22];IF([.I22]&gt;21;3;2);IF([.I22]&gt;21;1;0))))">
            <text:p/>
          </table:table-cell>
          <table:table-cell table:style-name="ce93" office:value-type="string" calcext:value-type="string" table:number-columns-spanned="2" table:number-rows-spanned="1">
            <text:p>Punkte</text:p>
          </table:table-cell>
          <table:covered-table-cell table:style-name="ce95"/>
          <table:table-cell table:style-name="ce97" table:number-columns-repeated="1003"/>
        </table:table-row>
        <table:table-row table:style-name="ro12">
          <table:table-cell table:style-name="ce15"/>
          <table:table-cell table:style-name="ce26"/>
          <table:table-cell table:style-name="ce37"/>
          <table:table-cell table:style-name="ce47"/>
          <table:table-cell table:style-name="ce58"/>
          <table:table-cell table:style-name="ce47" table:number-columns-repeated="2"/>
          <table:table-cell table:style-name="ce58"/>
          <table:table-cell table:style-name="ce47"/>
          <table:table-cell table:style-name="ce89"/>
          <table:table-cell table:style-name="ce94"/>
          <table:table-cell table:style-name="ce96"/>
          <table:table-cell table:style-name="ce97" table:number-columns-repeated="1003"/>
        </table:table-row>
        <table:table-row table:style-name="ro13">
          <table:table-cell table:style-name="ce15"/>
          <table:table-cell table:style-name="ce26"/>
          <table:table-cell table:style-name="ce37"/>
          <table:table-cell table:style-name="ce47"/>
          <table:table-cell table:style-name="ce59" table:formula="of:=[.E22]-[.H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9"/>
          <table:covered-table-cell table:style-name="ce73"/>
          <table:table-cell table:style-name="ce47"/>
          <table:table-cell table:style-name="ce89"/>
          <table:table-cell table:style-name="ce94"/>
          <table:table-cell table:style-name="ce96"/>
          <table:table-cell table:style-name="ce97" table:number-columns-repeated="1003"/>
        </table:table-row>
        <table:table-row table:style-name="ro12">
          <table:table-cell table:style-name="ce13" table:number-columns-repeated="12"/>
          <table:table-cell table:number-columns-repeated="1003"/>
        </table:table-row>
        <table:table-row table:style-name="ro10">
          <table:table-cell table:style-name="ce7" office:value-type="string" calcext:value-type="string">
            <text:p>Bemerkungen:</text:p>
          </table:table-cell>
          <table:table-cell table:style-name="ce27"/>
          <table:table-cell table:style-name="ce38" table:number-columns-spanned="9" table:number-rows-spanned="1"/>
          <table:covered-table-cell table:number-columns-repeated="8" table:style-name="ce48"/>
          <table:table-cell table:style-name="ce27"/>
          <table:table-cell table:style-name="ce97" table:number-columns-repeated="1003"/>
        </table:table-row>
        <table:table-row table:style-name="ro11">
          <table:table-cell table:style-name="ce7"/>
          <table:table-cell table:style-name="ce27"/>
          <table:table-cell table:style-name="ce39" table:number-columns-spanned="9" table:number-rows-spanned="1"/>
          <table:covered-table-cell table:number-columns-repeated="8" table:style-name="ce49"/>
          <table:table-cell table:style-name="ce27"/>
          <table:table-cell table:style-name="ce97" table:number-columns-repeated="1003"/>
        </table:table-row>
        <table:table-row table:style-name="ro2">
          <table:table-cell table:style-name="ce13" table:number-columns-repeated="12"/>
          <table:table-cell table:number-columns-repeated="1003"/>
        </table:table-row>
        <table:table-row table:style-name="ro10">
          <table:table-cell table:style-name="ce7" office:value-type="string" calcext:value-type="string">
            <text:p>Nachgerechnet und geprüft:</text:p>
          </table:table-cell>
          <table:table-cell table:style-name="ce13" table:number-columns-repeated="2"/>
          <table:table-cell table:style-name="ce50" table:number-columns-spanned="8" table:number-rows-spanned="1"/>
          <table:covered-table-cell table:number-columns-repeated="7" table:style-name="ce60"/>
          <table:table-cell table:style-name="ce13"/>
          <table:table-cell table:number-columns-repeated="1003"/>
        </table:table-row>
        <table:table-row table:style-name="ro13">
          <table:table-cell table:style-name="ce13" table:number-columns-repeated="3"/>
          <table:table-cell table:style-name="ce51" office:value-type="string" calcext:value-type="string">
            <text:p>Gastgeber</text:p>
          </table:table-cell>
          <table:table-cell table:style-name="ce61" table:number-columns-repeated="5"/>
          <table:table-cell table:style-name="ce90" office:value-type="string" calcext:value-type="string">
            <text:p>Gast</text:p>
          </table:table-cell>
          <table:table-cell table:style-name="ce13" table:number-columns-repeated="2"/>
          <table:table-cell table:number-columns-repeated="1003"/>
        </table:table-row>
        <table:table-row table:style-name="ro6" table:number-rows-repeated="104854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'Spielbericht Regionalliga'.A1:'Spielbericht Regionalliga'.L3 'Spielbericht Regionalliga'.A8:'Spielbericht Regionalliga'.B8 'Spielbericht Regionalliga'.F8:'Spielbericht Regionalliga'.I8 'Spielbericht Regionalliga'.A7:'Spielbericht Regionalliga'.L7 'Spielbericht Regionalliga'.A5:'Spielbericht Regionalliga'.A5 'Spielbericht Regionalliga'.A9:'Spielbericht Regionalliga'.L17 'Spielbericht Regionalliga'.A28:'Spielbericht Regionalliga'.L30 'Spielbericht Regionalliga'.C4:'Spielbericht Regionalliga'.L6 'Spielbericht Regionalliga'.A21:'Spielbericht Regionalliga'.L27 'Spielbericht Regionalliga'.A18:'Spielbericht Regionalliga'.C20 'Spielbericht Regionalliga'.E18:'Spielbericht Regionalliga'.L20">
            <calcext:condition calcext:apply-style-name="schutz4" calcext:value="formula-is(CELL(&quot;Schutz&quot;;['Spielbericht Regionalliga'.A1])=0)" calcext:base-cell-address="'Spielbericht Regionalliga'.A1"/>
          </calcext:conditional-format>
        </calcext:conditional-formats>
      </table:table>
      <table:table table:name="Spielbericht Oberliga bis Bezirksliga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Module1.S_liga_changed?language=Basic&amp;location=document" xlink:type="simple"/>
        </officeooo:event-listeners>
        <office:forms form:automatic-focus="false" form:apply-design-mode="false">
          <form:form form:name="comboLiga" form:apply-filter="true" form:enctype="application/text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office:event-listeners>
              <script:event-listener script:language="ooo:script" script:event-name="dom:load" xlink:href="vnd.sun.star.script:Standard.Module1.S_Dialog_with_Combobox?language=Basic&amp;location=document" xlink:type="simple"/>
            </office:event-listeners>
          </form:form>
        </office:form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8" table:visibility="collapse" table:default-cell-style-name="ce16"/>
        <table:table-column table:style-name="co9" table:visibility="collapse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6"/>
        <table:table-column table:style-name="co1" table:default-cell-style-name="ce16"/>
        <table:table-column table:style-name="co2" table:default-cell-style-name="ce16"/>
        <table:table-column table:style-name="co6" table:number-columns-repeated="1012" table:default-cell-style-name="ce16"/>
        <table:table-row table:style-name="ro1">
          <table:table-cell table:style-name="ce98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113"/>
          <table:table-cell table:style-name="ce133" office:value-type="string" calcext:value-type="string">
            <text:p>Liga:</text:p>
          </table:table-cell>
          <table:table-cell table:style-name="ce144" table:content-validation-name="val13" office:value-type="string" calcext:value-type="string" table:number-columns-spanned="4" table:number-rows-spanned="1">
            <text:p>Bezirksliga</text:p>
          </table:table-cell>
          <table:covered-table-cell table:number-columns-repeated="3" table:style-name="ce154"/>
          <table:table-cell table:style-name="ce121"/>
          <table:table-cell table:style-name="ce177" office:value-type="float" office:value="1" calcext:value-type="float">
            <text:p>1</text:p>
          </table:table-cell>
          <table:table-cell table:style-name="ce102" office:value-type="string" calcext:value-type="string">
            <text:p>. Spieltag</text:p>
          </table:table-cell>
          <table:table-cell table:style-name="ce111"/>
          <table:table-cell table:number-columns-repeated="1012"/>
        </table:table-row>
        <table:table-row table:style-name="ro2">
          <table:covered-table-cell table:style-name="ce99"/>
          <table:covered-table-cell table:number-columns-repeated="2" table:style-name="ce114"/>
          <table:table-cell table:style-name="ce121"/>
          <table:table-cell table:style-name="ce133"/>
          <table:table-cell table:style-name="ce155" table:content-validation-name="val6" table:number-columns-repeated="2"/>
          <table:table-cell table:style-name="ce102"/>
          <table:table-cell table:style-name="ce170"/>
          <table:table-cell table:style-name="ce102"/>
          <table:table-cell table:style-name="ce121"/>
          <table:table-cell table:style-name="ce111"/>
          <table:table-cell table:number-columns-repeated="1012"/>
        </table:table-row>
        <table:table-row table:style-name="ro3">
          <table:covered-table-cell table:style-name="ce99"/>
          <table:covered-table-cell table:number-columns-repeated="2" table:style-name="ce114"/>
          <table:table-cell table:style-name="ce134" office:value-type="string" calcext:value-type="string">
            <text:p>am:</text:p>
          </table:table-cell>
          <table:table-cell table:style-name="ce145" table:number-columns-spanned="4" table:number-rows-spanned="1"/>
          <table:covered-table-cell table:number-columns-repeated="3" table:style-name="ce156"/>
          <table:table-cell table:style-name="ce171" office:value-type="string" calcext:value-type="string">
            <text:p>in:</text:p>
          </table:table-cell>
          <table:table-cell table:style-name="ce178" table:number-columns-spanned="2" table:number-rows-spanned="1"/>
          <table:covered-table-cell table:style-name="ce189"/>
          <table:table-cell table:style-name="ce111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2"/>
          <table:table-cell table:style-name="ce135"/>
          <table:table-cell table:style-name="ce146" table:number-columns-repeated="4"/>
          <table:table-cell table:style-name="ce172"/>
          <table:table-cell table:style-name="ce179" table:number-columns-repeated="2"/>
          <table:table-cell table:style-name="ce195"/>
          <table:table-cell table:number-columns-repeated="1012"/>
        </table:table-row>
        <table:table-row table:style-name="ro5">
          <table:table-cell table:style-name="ce100" office:value-type="string" calcext:value-type="string" table:number-columns-spanned="2" table:number-rows-spanned="1">
            <text:p>Spielleiter:</text:p>
          </table:table-cell>
          <table:covered-table-cell table:style-name="ce19"/>
          <table:table-cell table:style-name="ce123" table:formula="of:=IF([.E1]=&quot;Oberliga&quot;;[Liegeneinteilung.A17];[Liegeneinteilung.H17])" office:value-type="string" office:string-value="Arzbach, Arno ,  Tel.: +49 2602 81642 od. +49 175 609 06   E-Mail: arnoarzbach@web.de" calcext:value-type="string">
            <text:p>Arzbach, Arno , <text:s/>Tel.: +49 2602 81642 od. +49 175 609 06 <text:s text:c="2"/>E-Mail: arnoarzbach@web.de</text:p>
          </table:table-cell>
          <table:table-cell table:style-name="ce111" table:number-columns-repeated="7"/>
          <table:table-cell table:style-name="ce111" office:value-type="string" calcext:value-type="string">
            <text:p><text:s/></text:p>
          </table:table-cell>
          <table:table-cell table:style-name="ce111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Spielbericht an: </text:p>
          </table:table-cell>
          <table:covered-table-cell table:style-name="ce19"/>
          <table:table-cell table:style-name="ce123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111" table:number-columns-repeated="9"/>
          <table:table-cell table:number-columns-repeated="1012"/>
        </table:table-row>
        <table:table-row table:style-name="ro2">
          <table:table-cell table:style-name="ce101" table:number-columns-repeated="3"/>
          <table:table-cell table:style-name="ce111" table:number-columns-repeated="5"/>
          <table:table-cell table:style-name="ce173"/>
          <table:table-cell table:style-name="ce180" table:number-columns-repeated="2"/>
          <table:table-cell table:style-name="ce111"/>
          <table:table-cell table:number-columns-repeated="1012"/>
        </table:table-row>
        <table:table-row table:style-name="ro8">
          <table:table-cell table:style-name="ce102" office:value-type="string" calcext:value-type="string">
            <text:p>Heim:</text:p>
          </table:table-cell>
          <table:table-cell table:style-name="ce115" table:content-validation-name="val12" table:number-columns-spanned="4" table:number-rows-spanned="1"/>
          <table:covered-table-cell table:number-columns-repeated="3" table:style-name="ce30"/>
          <table:table-cell table:style-name="ce157" table:formula="of:=IF([.E1]=&quot;Oberliga&quot;;IF(MIN(MATCH(&quot;.*&quot;&amp;LEFT(TRIM([.$B$8]);8)&amp;&quot;.*&quot;;[Liegeneinteilung.C1:Liegeneinteilung.C11];0))&gt;0;INDIRECT(CONCATENATE(&quot;Liegeneinteilung.c&quot;;MIN(MATCH(&quot;.*&quot;&amp;LEFT(TRIM([.$B$8]);8)&amp;&quot;.*&quot;;[Liegeneinteilung.C1:Liegeneinteilung.C11];0))));&quot;nicht vorhanden&quot;);IF([.E1]=&quot;Bezirksliga&quot;;IF(MIN(MATCH(&quot;.*&quot;&amp;LEFT(TRIM([.$B$8]);8)&amp;&quot;.*&quot;;[Liegeneinteilung.E1:Liegeneinteilung.E11];0))&gt;0;INDIRECT(CONCATENATE(&quot;Liegeneinteilung.A&quot;;MIN(MATCH(&quot;.*&quot;&amp;LEFT(TRIM([.$B$8]);8)&amp;&quot;.*&quot;;[Liegeneinteilung.E1:Liegeneinteilung.E11];0))));&quot;nicht vorhanden&quot;);IF([.E1]=&quot;Bezirksklasse&quot;;IF(MIN(MATCH(&quot;.*&quot;&amp;LEFT(TRIM([.$B$8]);8)&amp;&quot;.*&quot;;[Liegeneinteilung.G1:Liegeneinteilung.G11];0))&gt;0;INDIRECT(CONCATENATE(&quot;Liegeneinteilung.A&quot;;MIN(MATCH(&quot;.*&quot;&amp;LEFT(TRIM([.$B$8]);8)&amp;&quot;.*&quot;;[Liegeneinteilung.G1:Liegeneinteilung.G11];0))));&quot;nicht vorhanden&quot;);&quot;&quot;)))" office:value-type="string" office:string-value="Regionalliga" calcext:value-type="string">
            <text:p>Regionalliga</text:p>
          </table:table-cell>
          <table:table-cell table:style-name="ce102" table:formula="of:=IF([.E1]=&quot;Oberliga&quot;;IF(MIN(MATCH(&quot;.*&quot;&amp;LEFT(TRIM([.$I$8]);8)&amp;&quot;.*&quot;;[Liegeneinteilung.C1:Liegeneinteilung.C11];0))&gt;0;INDIRECT(CONCATENATE(&quot;Liegeneinteilung.c&quot;;MIN(MATCH(&quot;.*&quot;&amp;LEFT(TRIM([.$I$8]);8)&amp;&quot;.*&quot;;[Liegeneinteilung.C1:Liegeneinteilung.C11];0))));&quot;nicht vorhanden&quot;);IF([.E1]=&quot;Bezirksliga&quot;;IF(MIN(MATCH(&quot;.*&quot;&amp;LEFT(TRIM([.$I$8]);8)&amp;&quot;.*&quot;;[Liegeneinteilung.E1:Liegeneinteilung.E11];0))&gt;0;INDIRECT(CONCATENATE(&quot;Liegeneinteilung.A&quot;;MIN(MATCH(&quot;.*&quot;&amp;LEFT(TRIM([.$I$8]);8)&amp;&quot;.*&quot;;[Liegeneinteilung.E1:Liegeneinteilung.E11];0))));&quot;nicht vorhanden&quot;);IF([.E1]=&quot;Bezirksklasse&quot;;IF(MIN(MATCH(&quot;.*&quot;&amp;LEFT(TRIM([.$I$8]);8)&amp;&quot;.*&quot;;[Liegeneinteilung.G1:Liegeneinteilung.G11];0))&gt;0;INDIRECT(CONCATENATE(&quot;Liegeneinteilung.A&quot;;MIN(MATCH(&quot;.*&quot;&amp;LEFT(TRIM([.$I$8]);8)&amp;&quot;.*&quot;;[Liegeneinteilung.G1:Liegeneinteilung.G11];0))));&quot;nicht vorhanden&quot;);&quot;&quot;)))" office:value-type="string" office:string-value="Regionalliga" calcext:value-type="string">
            <text:p>Regionalliga</text:p>
          </table:table-cell>
          <table:table-cell table:style-name="ce102" office:value-type="string" calcext:value-type="string">
            <text:p>Gast:</text:p>
          </table:table-cell>
          <table:table-cell table:style-name="ce174" table:content-validation-name="val14" table:number-columns-spanned="4" table:number-rows-spanned="1"/>
          <table:covered-table-cell table:number-columns-repeated="3" table:style-name="ce30"/>
          <table:table-cell table:number-columns-repeated="1012"/>
        </table:table-row>
        <table:table-row table:style-name="ro10">
          <table:table-cell table:style-name="ce103" office:value-type="string" calcext:value-type="string" table:number-columns-spanned="2" table:number-rows-spanned="1">
            <text:p>Passnummer</text:p>
          </table:table-cell>
          <table:covered-table-cell table:style-name="ce116"/>
          <table:table-cell table:style-name="ce124" office:value-type="string" calcext:value-type="string" table:number-columns-spanned="1" table:number-rows-spanned="2">
            <text:p>Name, Vorname</text:p>
          </table:table-cell>
          <table:table-cell table:style-name="ce136" office:value-type="string" calcext:value-type="string" table:number-columns-spanned="1" table:number-rows-spanned="2">
            <text:p>EWP</text:p>
          </table:table-cell>
          <table:table-cell table:style-name="ce136" office:value-type="string" calcext:value-type="string" table:number-columns-spanned="1" table:number-rows-spanned="2">
            <text:p>Holz</text:p>
          </table:table-cell>
          <table:table-cell table:style-name="ce158"/>
          <table:table-cell table:style-name="ce133"/>
          <table:table-cell table:style-name="ce136" office:value-type="string" calcext:value-type="string" table:number-columns-spanned="1" table:number-rows-spanned="2">
            <text:p>Holz</text:p>
          </table:table-cell>
          <table:table-cell table:style-name="ce136" office:value-type="string" calcext:value-type="string" table:number-columns-spanned="1" table:number-rows-spanned="2">
            <text:p>EWP</text:p>
          </table:table-cell>
          <table:table-cell table:style-name="ce181" office:value-type="string" calcext:value-type="string" table:number-columns-spanned="1" table:number-rows-spanned="2">
            <text:p>Name, Vorname</text:p>
          </table:table-cell>
          <table:table-cell table:style-name="ce103" office:value-type="string" calcext:value-type="string" table:number-columns-spanned="2" table:number-rows-spanned="1">
            <text:p>Passnummer</text:p>
          </table:table-cell>
          <table:covered-table-cell table:style-name="ce116"/>
          <table:table-cell table:number-columns-repeated="1012"/>
        </table:table-row>
        <table:table-row table:style-name="ro10">
          <table:table-cell table:style-name="ce104" office:value-type="string" calcext:value-type="string">
            <text:p>Datum</text:p>
          </table:table-cell>
          <table:table-cell table:style-name="ce104" office:value-type="string" calcext:value-type="string">
            <text:p>Zeit</text:p>
          </table:table-cell>
          <table:covered-table-cell table:number-columns-repeated="3" table:style-name="ce125"/>
          <table:table-cell table:style-name="ce158"/>
          <table:table-cell table:style-name="ce133"/>
          <table:covered-table-cell table:number-columns-repeated="2" table:style-name="ce125"/>
          <table:covered-table-cell table:style-name="ce182"/>
          <table:table-cell table:style-name="ce104" office:value-type="string" calcext:value-type="string">
            <text:p>Datum</text:p>
          </table:table-cell>
          <table:table-cell table:style-name="ce104" office:value-type="string" calcext:value-type="string">
            <text:p>Zeit</text:p>
          </table:table-cell>
          <table:table-cell table:number-columns-repeated="1012"/>
        </table:table-row>
        <table:table-row table:style-name="ro11">
          <table:table-cell table:style-name="ce105" table:content-validation-name="val9" table:number-columns-spanned="2" table:number-rows-spanned="1"/>
          <table:covered-table-cell table:style-name="ce117"/>
          <table:table-cell table:style-name="ce126" table:content-validation-name="val4" table:formula="of:=IF([.$A$11]&lt;&gt;&quot;&quot;;VLOOKUP([.$A$11];[Spieler.A2:.D1000];2;0) &amp; &quot;, &quot; &amp; VLOOKUP([.$A$11];[Spieler.A2:.D1000];3;0) ;&quot;&quot; )" table:number-columns-spanned="1" table:number-rows-spanned="2">
            <text:p/>
          </table:table-cell>
          <table:table-cell table:style-name="ce137" table:formula="of:=IF([.E11]&gt;0;RANK([.F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47" table:number-columns-spanned="1" table:number-rows-spanned="2"/>
          <table:table-cell table:style-name="ce159" table:formula="of:=[.E11]+0.04" office:value-type="float" office:value="0.04" calcext:value-type="float" table:number-columns-spanned="1" table:number-rows-spanned="2">
            <text:p>0,04</text:p>
          </table:table-cell>
          <table:table-cell table:style-name="ce165" table:formula="of:=[.H11]+0.08" office:value-type="float" office:value="0.08" calcext:value-type="float" table:number-columns-spanned="1" table:number-rows-spanned="2">
            <text:p>0,08</text:p>
          </table:table-cell>
          <table:table-cell table:style-name="ce149" table:number-columns-spanned="1" table:number-rows-spanned="2"/>
          <table:table-cell table:style-name="ce175" table:formula="of:=IF([.H11]&gt;0;RANK([.G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83" table:formula="of:=IF([.$K$11]&lt;&gt;&quot;&quot;;VLOOKUP([.$K$11];[Spieler.A2:.D1000];2;0) &amp; &quot;, &quot; &amp; VLOOKUP([.$K$11];[Spieler.A2:.D1000];3;0) ;&quot;&quot; )" table:number-columns-spanned="1" table:number-rows-spanned="2">
            <text:p/>
          </table:table-cell>
          <table:table-cell table:style-name="ce190" table:content-validation-name="val15" table:number-columns-spanned="2" table:number-rows-spanned="1"/>
          <table:covered-table-cell table:style-name="ce119"/>
          <table:table-cell table:number-columns-repeated="1012"/>
        </table:table-row>
        <table:table-row table:style-name="ro10">
          <table:table-cell table:style-name="ce106" table:formula="of:=[.$E$3]" office:value-type="float" office:value="0" calcext:value-type="float">
            <text:p>30.12.99</text:p>
          </table:table-cell>
          <table:table-cell table:style-name="ce118"/>
          <table:covered-table-cell table:style-name="ce127" table:content-validation-name="val4"/>
          <table:covered-table-cell table:style-name="ce138"/>
          <table:covered-table-cell table:style-name="ce148"/>
          <table:covered-table-cell table:style-name="ce160"/>
          <table:covered-table-cell table:style-name="ce166"/>
          <table:covered-table-cell table:style-name="ce148"/>
          <table:covered-table-cell table:style-name="ce176"/>
          <table:covered-table-cell table:style-name="ce184"/>
          <table:table-cell table:style-name="ce106" table:formula="of:=[.$E$3]" office:value-type="float" office:value="0" calcext:value-type="float">
            <text:p>30.12.99</text:p>
          </table:table-cell>
          <table:table-cell table:style-name="ce118"/>
          <table:table-cell table:number-columns-repeated="1012"/>
        </table:table-row>
        <table:table-row table:style-name="ro11">
          <table:table-cell table:style-name="ce107" table:content-validation-name="val10" table:number-columns-spanned="2" table:number-rows-spanned="1"/>
          <table:covered-table-cell table:style-name="ce119"/>
          <table:table-cell table:style-name="ce126" table:content-validation-name="val4" table:formula="of:=IF([.$A$13]&lt;&gt;&quot;&quot;;VLOOKUP([.$A$13];[Spieler.A2:.D1000];2;0) &amp; &quot;, &quot; &amp; VLOOKUP([.$A$13];[Spieler.A2:.D1000];3;0) ;&quot;&quot; )" table:number-columns-spanned="1" table:number-rows-spanned="2">
            <text:p/>
          </table:table-cell>
          <table:table-cell table:style-name="ce137" table:formula="of:=IF([.E13]&gt;0;RANK([.F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49" table:number-columns-spanned="1" table:number-rows-spanned="2"/>
          <table:table-cell table:style-name="ce161" table:formula="of:=[.E13]+0.03" office:value-type="float" office:value="0.03" calcext:value-type="float" table:number-columns-spanned="1" table:number-rows-spanned="2">
            <text:p>0,03</text:p>
          </table:table-cell>
          <table:table-cell table:style-name="ce167" table:formula="of:=[.H13]+0.07" office:value-type="float" office:value="0.07" calcext:value-type="float" table:number-columns-spanned="1" table:number-rows-spanned="2">
            <text:p>0,07</text:p>
          </table:table-cell>
          <table:table-cell table:style-name="ce149" table:number-columns-spanned="1" table:number-rows-spanned="2"/>
          <table:table-cell table:style-name="ce175" table:formula="of:=IF([.H13]&gt;0;RANK([.G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83" table:formula="of:=IF([.$K$13]&lt;&gt;&quot;&quot;;VLOOKUP([.$K$13];[Spieler.A2:.D1000];2;0) &amp; &quot;, &quot; &amp; VLOOKUP([.$K$13];[Spieler.A2:.D1000];3;0) ;&quot;&quot; )" table:number-columns-spanned="1" table:number-rows-spanned="2">
            <text:p/>
          </table:table-cell>
          <table:table-cell table:style-name="ce191" table:content-validation-name="val15" table:number-columns-spanned="2" table:number-rows-spanned="1"/>
          <table:covered-table-cell table:style-name="ce119"/>
          <table:table-cell table:number-columns-repeated="1012"/>
        </table:table-row>
        <table:table-row table:style-name="ro10">
          <table:table-cell table:style-name="ce108" table:formula="of:=[.$E$3]" office:value-type="float" office:value="0" calcext:value-type="float">
            <text:p>30.12.99</text:p>
          </table:table-cell>
          <table:table-cell table:style-name="ce118"/>
          <table:covered-table-cell table:style-name="ce128" table:content-validation-name="val4"/>
          <table:covered-table-cell table:style-name="ce138"/>
          <table:covered-table-cell table:style-name="ce148"/>
          <table:covered-table-cell table:style-name="ce160"/>
          <table:covered-table-cell table:style-name="ce166"/>
          <table:covered-table-cell table:style-name="ce148"/>
          <table:covered-table-cell table:style-name="ce176"/>
          <table:covered-table-cell table:style-name="ce185"/>
          <table:table-cell table:style-name="ce106" table:formula="of:=[.$E$3]" office:value-type="float" office:value="0" calcext:value-type="float">
            <text:p>30.12.99</text:p>
          </table:table-cell>
          <table:table-cell table:style-name="ce118"/>
          <table:table-cell table:number-columns-repeated="1012"/>
        </table:table-row>
        <table:table-row table:style-name="ro11">
          <table:table-cell table:style-name="ce109" table:content-validation-name="val11" table:number-columns-spanned="2" table:number-rows-spanned="1"/>
          <table:covered-table-cell table:style-name="ce119"/>
          <table:table-cell table:style-name="ce126" table:content-validation-name="val4" table:formula="of:=IF([.$A$15]&lt;&gt;&quot;&quot;;VLOOKUP([.$A$15];[Spieler.A2:.D1000];2;0) &amp; &quot;, &quot; &amp; VLOOKUP([.$A$15];[Spieler.A2:.D1000];3;0) ;&quot;&quot; )" table:number-columns-spanned="1" table:number-rows-spanned="2">
            <text:p/>
          </table:table-cell>
          <table:table-cell table:style-name="ce137" table:formula="of:=IF([.E15]&gt;0;RANK([.F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49" table:number-columns-spanned="1" table:number-rows-spanned="2"/>
          <table:table-cell table:style-name="ce162" table:formula="of:=[.E15]+0.02" office:value-type="float" office:value="0.02" calcext:value-type="float" table:number-columns-spanned="1" table:number-rows-spanned="2">
            <text:p>0,02</text:p>
          </table:table-cell>
          <table:table-cell table:style-name="ce168" table:formula="of:=[.H15]+0.06" office:value-type="float" office:value="0.06" calcext:value-type="float" table:number-columns-spanned="1" table:number-rows-spanned="2">
            <text:p>0,06</text:p>
          </table:table-cell>
          <table:table-cell table:style-name="ce149" table:number-columns-spanned="1" table:number-rows-spanned="2"/>
          <table:table-cell table:style-name="ce175" table:formula="of:=IF([.H15]&gt;0;RANK([.G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83" table:formula="of:=IF([.$K$15]&lt;&gt;&quot;&quot;;VLOOKUP([.$K$15];[Spieler.A2:.D1000];2;0) &amp; &quot;, &quot; &amp; VLOOKUP([.$K$15];[Spieler.A2:.D1000];3;0) ;&quot;&quot; )" table:number-columns-spanned="1" table:number-rows-spanned="2">
            <text:p/>
          </table:table-cell>
          <table:table-cell table:style-name="ce192" table:content-validation-name="val15" table:number-columns-spanned="2" table:number-rows-spanned="1"/>
          <table:covered-table-cell table:style-name="ce119"/>
          <table:table-cell table:number-columns-repeated="1012"/>
        </table:table-row>
        <table:table-row table:style-name="ro10">
          <table:table-cell table:style-name="ce106" table:formula="of:=[.$E$3]" office:value-type="float" office:value="0" calcext:value-type="float">
            <text:p>30.12.99</text:p>
          </table:table-cell>
          <table:table-cell table:style-name="ce118"/>
          <table:covered-table-cell table:style-name="ce128" table:content-validation-name="val4"/>
          <table:covered-table-cell table:style-name="ce138"/>
          <table:covered-table-cell table:style-name="ce148"/>
          <table:covered-table-cell table:style-name="ce160"/>
          <table:covered-table-cell table:style-name="ce166"/>
          <table:covered-table-cell table:style-name="ce148"/>
          <table:covered-table-cell table:style-name="ce176"/>
          <table:covered-table-cell table:style-name="ce185"/>
          <table:table-cell table:style-name="ce106" table:formula="of:=[.$E$3]" office:value-type="float" office:value="0" calcext:value-type="float">
            <text:p>30.12.99</text:p>
          </table:table-cell>
          <table:table-cell table:style-name="ce118"/>
          <table:table-cell table:number-columns-repeated="1012"/>
        </table:table-row>
        <table:table-row table:style-name="ro11">
          <table:table-cell table:style-name="ce110" table:content-validation-name="val11" table:number-columns-spanned="2" table:number-rows-spanned="1"/>
          <table:covered-table-cell table:style-name="ce119"/>
          <table:table-cell table:style-name="ce126" table:content-validation-name="val4" table:formula="of:=IF([.$A$17]&lt;&gt;&quot;&quot;;VLOOKUP([.$A$17];[Spieler.A2:.D1000];2;0) &amp; &quot;, &quot; &amp; VLOOKUP([.$A$17];[Spieler.A2:.D1000];3;0) ;&quot;&quot; )" table:number-columns-spanned="1" table:number-rows-spanned="2">
            <text:p/>
          </table:table-cell>
          <table:table-cell table:style-name="ce137" table:formula="of:=IF([.E17]&gt;0;RANK([.F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49" table:number-columns-spanned="1" table:number-rows-spanned="2"/>
          <table:table-cell table:style-name="ce163" table:formula="of:=[.E17]+0.01" office:value-type="float" office:value="0.01" calcext:value-type="float" table:number-columns-spanned="1" table:number-rows-spanned="2">
            <text:p>0,01</text:p>
          </table:table-cell>
          <table:table-cell table:style-name="ce169" table:formula="of:=[.H17]+0.05" office:value-type="float" office:value="0.05" calcext:value-type="float" table:number-columns-spanned="1" table:number-rows-spanned="2">
            <text:p>0,05</text:p>
          </table:table-cell>
          <table:table-cell table:style-name="ce149" table:number-columns-spanned="1" table:number-rows-spanned="2"/>
          <table:table-cell table:style-name="ce175" table:formula="of:=IF([.H17]&gt;0;RANK([.G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83" table:formula="of:=IF([.$K$17]&lt;&gt;&quot;&quot;;VLOOKUP([.$K$17];[Spieler.A2:.D1000];2;0) &amp; &quot;, &quot; &amp; VLOOKUP([.$K$17];[Spieler.A2:.D1000];3;0) ;&quot;&quot; )" table:number-columns-spanned="1" table:number-rows-spanned="2">
            <text:p/>
          </table:table-cell>
          <table:table-cell table:style-name="ce193" table:content-validation-name="val15" table:number-columns-spanned="2" table:number-rows-spanned="1"/>
          <table:covered-table-cell table:style-name="ce119"/>
          <table:table-cell table:number-columns-repeated="1012"/>
        </table:table-row>
        <table:table-row table:style-name="ro10">
          <table:table-cell table:style-name="ce106" table:formula="of:=[.$E$3]" office:value-type="float" office:value="0" calcext:value-type="float">
            <text:p>30.12.99</text:p>
          </table:table-cell>
          <table:table-cell table:style-name="ce118"/>
          <table:covered-table-cell table:style-name="ce129" table:content-validation-name="val4"/>
          <table:covered-table-cell table:style-name="ce46"/>
          <table:covered-table-cell table:style-name="ce148"/>
          <table:covered-table-cell table:style-name="ce160"/>
          <table:covered-table-cell table:style-name="ce166"/>
          <table:covered-table-cell table:style-name="ce148"/>
          <table:covered-table-cell table:style-name="ce176"/>
          <table:covered-table-cell table:style-name="ce186"/>
          <table:table-cell table:style-name="ce106" table:formula="of:=[.$E$3]" office:value-type="float" office:value="0" calcext:value-type="float">
            <text:p>30.12.99</text:p>
          </table:table-cell>
          <table:table-cell table:style-name="ce118"/>
          <table:table-cell table:number-columns-repeated="1012"/>
        </table:table-row>
        <table:table-row table:style-name="ro2">
          <table:table-cell table:style-name="ce111" table:number-columns-repeated="12"/>
          <table:table-cell table:number-columns-repeated="1012"/>
        </table:table-row>
        <table:table-row table:style-name="ro10">
          <table:table-cell table:style-name="ce112" office:value-type="string" calcext:value-type="string" table:number-columns-spanned="2" table:number-rows-spanned="1">
            <text:p>Punkte</text:p>
          </table:table-cell>
          <table:covered-table-cell table:style-name="ce120"/>
          <table:table-cell table:style-name="ce130" table:formula="of:=IF([.D20]=0;&quot;&quot;;3-[.J20])">
            <text:p/>
          </table:table-cell>
          <table:table-cell table:style-name="ce139" table:formula="of:=SUM([.D11:.D18])" office:value-type="float" office:value="0" calcext:value-type="float">
            <text:p>0</text:p>
          </table:table-cell>
          <table:table-cell table:style-name="ce150" table:formula="of:=SUM([.E11:.E18])" office:value-type="float" office:value="0" calcext:value-type="float">
            <text:p>0</text:p>
          </table:table-cell>
          <table:table-cell table:style-name="ce139" table:number-columns-repeated="2"/>
          <table:table-cell table:style-name="ce150" table:formula="of:=SUM([.H11:.H18])" office:value-type="float" office:value="0" calcext:value-type="float">
            <text:p>0</text:p>
          </table:table-cell>
          <table:table-cell table:style-name="ce139" table:formula="of:=SUM([.I11:.I18])" office:value-type="float" office:value="0" calcext:value-type="float">
            <text:p>0</text:p>
          </table:table-cell>
          <table:table-cell table:style-name="ce187" table:formula="of:=IF([.E20]=0;&quot;&quot;;IF([.H20]=[.E20];IF([.I20]&gt;14;2;1);IF([.H20]&gt;[.E20];IF([.I20]&gt;14;3;2);IF([.I20]&gt;14;1;0))))">
            <text:p/>
          </table:table-cell>
          <table:table-cell table:style-name="ce194" office:value-type="string" calcext:value-type="string" table:number-columns-spanned="2" table:number-rows-spanned="1">
            <text:p>Punkte</text:p>
          </table:table-cell>
          <table:covered-table-cell table:style-name="ce196"/>
          <table:table-cell table:style-name="ce97" table:number-columns-repeated="1012"/>
        </table:table-row>
        <table:table-row table:style-name="ro2">
          <table:table-cell table:style-name="ce111" table:number-columns-repeated="12"/>
          <table:table-cell table:number-columns-repeated="1012"/>
        </table:table-row>
        <table:table-row table:style-name="ro6">
          <table:table-cell table:style-name="ce111" table:number-columns-repeated="4"/>
          <table:table-cell table:style-name="ce151" table:formula="of:=[.E20]-[.H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4"/>
          <table:table-cell table:style-name="ce111" table:number-columns-repeated="4"/>
          <table:table-cell table:number-columns-repeated="1012"/>
        </table:table-row>
        <table:table-row table:style-name="ro2">
          <table:table-cell table:style-name="ce111" table:number-columns-repeated="12"/>
          <table:table-cell table:number-columns-repeated="1012"/>
        </table:table-row>
        <table:table-row table:style-name="ro10">
          <table:table-cell table:style-name="ce102" office:value-type="string" calcext:value-type="string">
            <text:p>Bemerkungen:</text:p>
          </table:table-cell>
          <table:table-cell table:style-name="ce121"/>
          <table:table-cell table:style-name="ce131" table:number-columns-spanned="9" table:number-rows-spanned="1"/>
          <table:covered-table-cell table:number-columns-repeated="8" table:style-name="ce140"/>
          <table:table-cell table:style-name="ce121"/>
          <table:table-cell table:style-name="ce97" table:number-columns-repeated="1012"/>
        </table:table-row>
        <table:table-row table:style-name="ro11">
          <table:table-cell table:style-name="ce102"/>
          <table:table-cell table:style-name="ce121"/>
          <table:table-cell table:style-name="ce132" table:number-columns-spanned="9" table:number-rows-spanned="1"/>
          <table:covered-table-cell table:number-columns-repeated="8" table:style-name="ce141"/>
          <table:table-cell table:style-name="ce121"/>
          <table:table-cell table:style-name="ce97" table:number-columns-repeated="1012"/>
        </table:table-row>
        <table:table-row table:style-name="ro2">
          <table:table-cell table:style-name="ce111" table:number-columns-repeated="12"/>
          <table:table-cell table:number-columns-repeated="1012"/>
        </table:table-row>
        <table:table-row table:style-name="ro10">
          <table:table-cell table:style-name="ce102" office:value-type="string" calcext:value-type="string">
            <text:p>Nachgerechnet und geprüft:</text:p>
          </table:table-cell>
          <table:table-cell table:style-name="ce111" table:number-columns-repeated="2"/>
          <table:table-cell table:style-name="ce142" table:number-columns-spanned="8" table:number-rows-spanned="1"/>
          <table:covered-table-cell table:number-columns-repeated="7" table:style-name="ce152"/>
          <table:table-cell table:style-name="ce111"/>
          <table:table-cell table:number-columns-repeated="1012"/>
        </table:table-row>
        <table:table-row table:style-name="ro13">
          <table:table-cell table:style-name="ce111" table:number-columns-repeated="3"/>
          <table:table-cell table:style-name="ce143" office:value-type="string" calcext:value-type="string">
            <text:p>Gastgeber</text:p>
          </table:table-cell>
          <table:table-cell table:style-name="ce153" table:number-columns-repeated="5"/>
          <table:table-cell table:style-name="ce188" office:value-type="string" calcext:value-type="string">
            <text:p>Gast</text:p>
          </table:table-cell>
          <table:table-cell table:style-name="ce111" table:number-columns-repeated="2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Spielbericht Oberliga bis Bezirksliga'.A1:'Spielbericht Oberliga bis Bezirksliga'.L3 'Spielbericht Oberliga bis Bezirksliga'.A8:'Spielbericht Oberliga bis Bezirksliga'.B8 'Spielbericht Oberliga bis Bezirksliga'.F8:'Spielbericht Oberliga bis Bezirksliga'.I8 'Spielbericht Oberliga bis Bezirksliga'.A7:'Spielbericht Oberliga bis Bezirksliga'.L7 'Spielbericht Oberliga bis Bezirksliga'.A5:'Spielbericht Oberliga bis Bezirksliga'.A5 'Spielbericht Oberliga bis Bezirksliga'.A26:'Spielbericht Oberliga bis Bezirksliga'.L28 'Spielbericht Oberliga bis Bezirksliga'.C4:'Spielbericht Oberliga bis Bezirksliga'.L6 'Spielbericht Oberliga bis Bezirksliga'.A9:'Spielbericht Oberliga bis Bezirksliga'.L10 'Spielbericht Oberliga bis Bezirksliga'.A19:'Spielbericht Oberliga bis Bezirksliga'.L25 'Spielbericht Oberliga bis Bezirksliga'.B12:'Spielbericht Oberliga bis Bezirksliga'.B18 'Spielbericht Oberliga bis Bezirksliga'.L12:'Spielbericht Oberliga bis Bezirksliga'.L18 'Spielbericht Oberliga bis Bezirksliga'.H11:'Spielbericht Oberliga bis Bezirksliga'.I18 'Spielbericht Oberliga bis Bezirksliga'.B11:'Spielbericht Oberliga bis Bezirksliga'.B11 'Spielbericht Oberliga bis Bezirksliga'.E11:'Spielbericht Oberliga bis Bezirksliga'.E18 'Spielbericht Oberliga bis Bezirksliga'.F11:'Spielbericht Oberliga bis Bezirksliga'.F12 'Spielbericht Oberliga bis Bezirksliga'.F18:'Spielbericht Oberliga bis Bezirksliga'.F18 'Spielbericht Oberliga bis Bezirksliga'.F14:'Spielbericht Oberliga bis Bezirksliga'.F14 'Spielbericht Oberliga bis Bezirksliga'.F16:'Spielbericht Oberliga bis Bezirksliga'.F16 'Spielbericht Oberliga bis Bezirksliga'.A12:'Spielbericht Oberliga bis Bezirksliga'.A12 'Spielbericht Oberliga bis Bezirksliga'.A18:'Spielbericht Oberliga bis Bezirksliga'.A18 'Spielbericht Oberliga bis Bezirksliga'.A16:'Spielbericht Oberliga bis Bezirksliga'.A16 'Spielbericht Oberliga bis Bezirksliga'.L11:'Spielbericht Oberliga bis Bezirksliga'.L11 'Spielbericht Oberliga bis Bezirksliga'.K12:'Spielbericht Oberliga bis Bezirksliga'.K12 'Spielbericht Oberliga bis Bezirksliga'.K18:'Spielbericht Oberliga bis Bezirksliga'.K18 'Spielbericht Oberliga bis Bezirksliga'.K14:'Spielbericht Oberliga bis Bezirksliga'.K14 'Spielbericht Oberliga bis Bezirksliga'.K16:'Spielbericht Oberliga bis Bezirksliga'.K16">
            <calcext:condition calcext:apply-style-name="schutz4" calcext:value="formula-is(CELL(&quot;Schutz&quot;;['Spielbericht Oberliga bis Bezirksliga'.A1])=0)" calcext:base-cell-address="'Spielbericht Oberliga bis Bezirksliga'.A1"/>
          </calcext:conditional-format>
          <calcext:conditional-format calcext:target-range-address="'Spielbericht Oberliga bis Bezirksliga'.D11:'Spielbericht Oberliga bis Bezirksliga'.D17">
            <calcext:condition calcext:apply-style-name="schutz4" calcext:value="formula-is(CELL(&quot;Schutz&quot;;['Spielbericht Oberliga bis Bezirksliga'.D11])=0)" calcext:base-cell-address="'Spielbericht Oberliga bis Bezirksliga'.D11"/>
          </calcext:conditional-format>
          <calcext:conditional-format calcext:target-range-address="'Spielbericht Oberliga bis Bezirksliga'.C11:'Spielbericht Oberliga bis Bezirksliga'.C18">
            <calcext:condition calcext:apply-style-name="schutz4" calcext:value="formula-is(CELL(&quot;Schutz&quot;;['Spielbericht Oberliga bis Bezirksliga'.C11])=0)" calcext:base-cell-address="'Spielbericht Oberliga bis Bezirksliga'.C11"/>
          </calcext:conditional-format>
          <calcext:conditional-format calcext:target-range-address="'Spielbericht Oberliga bis Bezirksliga'.J11:'Spielbericht Oberliga bis Bezirksliga'.J18">
            <calcext:condition calcext:apply-style-name="schutz4" calcext:value="formula-is(CELL(&quot;Schutz&quot;;['Spielbericht Oberliga bis Bezirksliga'.J11])=0)" calcext:base-cell-address="'Spielbericht Oberliga bis Bezirksliga'.J11"/>
          </calcext:conditional-format>
          <calcext:conditional-format calcext:target-range-address="'Spielbericht Oberliga bis Bezirksliga'.A11:'Spielbericht Oberliga bis Bezirksliga'.A11">
            <calcext:condition calcext:apply-style-name="schutz4" calcext:value="formula-is(CELL(&quot;Schutz&quot;;['Spielbericht Oberliga bis Bezirksliga'.A11])=0)" calcext:base-cell-address="'Spielbericht Oberliga bis Bezirksliga'.A11"/>
          </calcext:conditional-format>
          <calcext:conditional-format calcext:target-range-address="'Spielbericht Oberliga bis Bezirksliga'.G18:'Spielbericht Oberliga bis Bezirksliga'.G18 'Spielbericht Oberliga bis Bezirksliga'.G11:'Spielbericht Oberliga bis Bezirksliga'.G12 'Spielbericht Oberliga bis Bezirksliga'.G14:'Spielbericht Oberliga bis Bezirksliga'.G14 'Spielbericht Oberliga bis Bezirksliga'.G16:'Spielbericht Oberliga bis Bezirksliga'.G16">
            <calcext:condition calcext:apply-style-name="schutz4" calcext:value="formula-is(CELL(&quot;Schutz&quot;;['Spielbericht Oberliga bis Bezirksliga'.G11])=0)" calcext:base-cell-address="'Spielbericht Oberliga bis Bezirksliga'.G11"/>
          </calcext:conditional-format>
          <calcext:conditional-format calcext:target-range-address="'Spielbericht Oberliga bis Bezirksliga'.G13:'Spielbericht Oberliga bis Bezirksliga'.G13">
            <calcext:condition calcext:apply-style-name="schutz4" calcext:value="formula-is(CELL(&quot;Schutz&quot;;['Spielbericht Oberliga bis Bezirksliga'.G13])=0)" calcext:base-cell-address="'Spielbericht Oberliga bis Bezirksliga'.G13"/>
          </calcext:conditional-format>
          <calcext:conditional-format calcext:target-range-address="'Spielbericht Oberliga bis Bezirksliga'.G15:'Spielbericht Oberliga bis Bezirksliga'.G15">
            <calcext:condition calcext:apply-style-name="schutz4" calcext:value="formula-is(CELL(&quot;Schutz&quot;;['Spielbericht Oberliga bis Bezirksliga'.G15])=0)" calcext:base-cell-address="'Spielbericht Oberliga bis Bezirksliga'.G15"/>
          </calcext:conditional-format>
          <calcext:conditional-format calcext:target-range-address="'Spielbericht Oberliga bis Bezirksliga'.G17:'Spielbericht Oberliga bis Bezirksliga'.G17">
            <calcext:condition calcext:apply-style-name="schutz4" calcext:value="formula-is(CELL(&quot;Schutz&quot;;['Spielbericht Oberliga bis Bezirksliga'.G17])=0)" calcext:base-cell-address="'Spielbericht Oberliga bis Bezirksliga'.G17"/>
          </calcext:conditional-format>
          <calcext:conditional-format calcext:target-range-address="'Spielbericht Oberliga bis Bezirksliga'.F13:'Spielbericht Oberliga bis Bezirksliga'.F13">
            <calcext:condition calcext:apply-style-name="schutz4" calcext:value="formula-is(CELL(&quot;Schutz&quot;;['Spielbericht Oberliga bis Bezirksliga'.F13])=0)" calcext:base-cell-address="'Spielbericht Oberliga bis Bezirksliga'.F13"/>
          </calcext:conditional-format>
          <calcext:conditional-format calcext:target-range-address="'Spielbericht Oberliga bis Bezirksliga'.F15:'Spielbericht Oberliga bis Bezirksliga'.F15">
            <calcext:condition calcext:apply-style-name="schutz4" calcext:value="formula-is(CELL(&quot;Schutz&quot;;['Spielbericht Oberliga bis Bezirksliga'.F15])=0)" calcext:base-cell-address="'Spielbericht Oberliga bis Bezirksliga'.F15"/>
          </calcext:conditional-format>
          <calcext:conditional-format calcext:target-range-address="'Spielbericht Oberliga bis Bezirksliga'.F17:'Spielbericht Oberliga bis Bezirksliga'.F17">
            <calcext:condition calcext:apply-style-name="schutz4" calcext:value="formula-is(CELL(&quot;Schutz&quot;;['Spielbericht Oberliga bis Bezirksliga'.F17])=0)" calcext:base-cell-address="'Spielbericht Oberliga bis Bezirksliga'.F17"/>
          </calcext:conditional-format>
          <calcext:conditional-format calcext:target-range-address="'Spielbericht Oberliga bis Bezirksliga'.A14:'Spielbericht Oberliga bis Bezirksliga'.A14">
            <calcext:condition calcext:apply-style-name="schutz4" calcext:value="formula-is(CELL(&quot;Schutz&quot;;['Spielbericht Oberliga bis Bezirksliga'.A14])=0)" calcext:base-cell-address="'Spielbericht Oberliga bis Bezirksliga'.A14"/>
          </calcext:conditional-format>
          <calcext:conditional-format calcext:target-range-address="'Spielbericht Oberliga bis Bezirksliga'.A13:'Spielbericht Oberliga bis Bezirksliga'.A13">
            <calcext:condition calcext:apply-style-name="schutz4" calcext:value="formula-is(CELL(&quot;Schutz&quot;;['Spielbericht Oberliga bis Bezirksliga'.A13])=0)" calcext:base-cell-address="'Spielbericht Oberliga bis Bezirksliga'.A13"/>
          </calcext:conditional-format>
          <calcext:conditional-format calcext:target-range-address="'Spielbericht Oberliga bis Bezirksliga'.A15:'Spielbericht Oberliga bis Bezirksliga'.A15">
            <calcext:condition calcext:apply-style-name="schutz4" calcext:value="formula-is(CELL(&quot;Schutz&quot;;['Spielbericht Oberliga bis Bezirksliga'.A15])=0)" calcext:base-cell-address="'Spielbericht Oberliga bis Bezirksliga'.A15"/>
          </calcext:conditional-format>
          <calcext:conditional-format calcext:target-range-address="'Spielbericht Oberliga bis Bezirksliga'.A17:'Spielbericht Oberliga bis Bezirksliga'.A17">
            <calcext:condition calcext:apply-style-name="schutz4" calcext:value="formula-is(CELL(&quot;Schutz&quot;;['Spielbericht Oberliga bis Bezirksliga'.A17])=0)" calcext:base-cell-address="'Spielbericht Oberliga bis Bezirksliga'.A17"/>
          </calcext:conditional-format>
          <calcext:conditional-format calcext:target-range-address="'Spielbericht Oberliga bis Bezirksliga'.K11:'Spielbericht Oberliga bis Bezirksliga'.K11">
            <calcext:condition calcext:apply-style-name="schutz4" calcext:value="formula-is(CELL(&quot;Schutz&quot;;['Spielbericht Oberliga bis Bezirksliga'.K11])=0)" calcext:base-cell-address="'Spielbericht Oberliga bis Bezirksliga'.K11"/>
          </calcext:conditional-format>
          <calcext:conditional-format calcext:target-range-address="'Spielbericht Oberliga bis Bezirksliga'.K13:'Spielbericht Oberliga bis Bezirksliga'.K13">
            <calcext:condition calcext:apply-style-name="schutz4" calcext:value="formula-is(CELL(&quot;Schutz&quot;;['Spielbericht Oberliga bis Bezirksliga'.K13])=0)" calcext:base-cell-address="'Spielbericht Oberliga bis Bezirksliga'.K13"/>
          </calcext:conditional-format>
          <calcext:conditional-format calcext:target-range-address="'Spielbericht Oberliga bis Bezirksliga'.K15:'Spielbericht Oberliga bis Bezirksliga'.K15">
            <calcext:condition calcext:apply-style-name="schutz4" calcext:value="formula-is(CELL(&quot;Schutz&quot;;['Spielbericht Oberliga bis Bezirksliga'.K15])=0)" calcext:base-cell-address="'Spielbericht Oberliga bis Bezirksliga'.K15"/>
          </calcext:conditional-format>
          <calcext:conditional-format calcext:target-range-address="'Spielbericht Oberliga bis Bezirksliga'.K17:'Spielbericht Oberliga bis Bezirksliga'.K17">
            <calcext:condition calcext:apply-style-name="schutz4" calcext:value="formula-is(CELL(&quot;Schutz&quot;;['Spielbericht Oberliga bis Bezirksliga'.K17])=0)" calcext:base-cell-address="'Spielbericht Oberliga bis Bezirksliga'.K17"/>
          </calcext:conditional-format>
        </calcext:conditional-formats>
      </table:table>
      <table:table table:name="Liegeneinteilung" table:style-name="ta1">
        <office:forms form:automatic-focus="false" form:apply-design-mode="false"/>
        <table:table-column table:style-name="co10" table:default-cell-style-name="Default"/>
        <table:table-column table:style-name="co6" table:default-cell-style-name="ce203"/>
        <table:table-column table:style-name="co11" table:default-cell-style-name="Default"/>
        <table:table-column table:style-name="co12" table:default-cell-style-name="ce203"/>
        <table:table-column table:style-name="co13" table:default-cell-style-name="Default"/>
        <table:table-column table:style-name="co12" table:default-cell-style-name="ce203"/>
        <table:table-column table:style-name="co11" table:default-cell-style-name="Default"/>
        <table:table-column table:style-name="co14" table:default-cell-style-name="ce203"/>
        <table:table-column table:style-name="co6" table:number-columns-repeated="3" table:default-cell-style-name="Default"/>
        <table:table-row table:style-name="ro6">
          <table:table-cell table:style-name="ce197" office:value-type="string" calcext:value-type="string">
            <text:p>Regionalliga</text:p>
          </table:table-cell>
          <table:table-cell table:style-name="ce202" office:value-type="string" calcext:value-type="string">
            <text:p>Zusatz</text:p>
          </table:table-cell>
          <table:table-cell table:style-name="ce197" office:value-type="string" calcext:value-type="string">
            <text:p>Oberliga</text:p>
          </table:table-cell>
          <table:table-cell table:style-name="ce202" office:value-type="string" calcext:value-type="string">
            <text:p>Zusatz</text:p>
          </table:table-cell>
          <table:table-cell table:style-name="ce197" office:value-type="string" calcext:value-type="string">
            <text:p>Bezirksliga</text:p>
          </table:table-cell>
          <table:table-cell table:style-name="ce202" office:value-type="string" calcext:value-type="string">
            <text:p>Zusatz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15">
          <table:table-cell table:style-name="ce198" office:value-type="string" calcext:value-type="string">
            <text:p>ESV Koblenz</text:p>
          </table:table-cell>
          <table:table-cell table:style-name="ce197" office:value-type="string" calcext:value-type="string">
            <text:p><text:s/>1</text:p>
          </table:table-cell>
          <table:table-cell table:style-name="ce198" office:value-type="string" calcext:value-type="string">
            <text:p>KSC Polch</text:p>
          </table:table-cell>
          <table:table-cell table:style-name="ce197" office:value-type="string" calcext:value-type="string">
            <text:p><text:s/>1</text:p>
          </table:table-cell>
          <table:table-cell table:style-name="ce198" office:value-type="string" calcext:value-type="string">
            <text:p>ESV Linz</text:p>
          </table:table-cell>
          <table:table-cell table:style-name="ce197" office:value-type="string" calcext:value-type="string">
            <text:p><text:s/>1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15">
          <table:table-cell table:style-name="ce198" office:value-type="string" calcext:value-type="string">
            <text:p>SG Isenburg/Dierdorf</text:p>
          </table:table-cell>
          <table:table-cell table:style-name="ce197" office:value-type="string" calcext:value-type="string">
            <text:p><text:s/>1</text:p>
          </table:table-cell>
          <table:table-cell table:style-name="ce198" office:value-type="string" calcext:value-type="string">
            <text:p>KSC Wirges</text:p>
          </table:table-cell>
          <table:table-cell table:style-name="ce197" office:value-type="string" calcext:value-type="string">
            <text:p><text:s/>1</text:p>
          </table:table-cell>
          <table:table-cell table:style-name="ce198" office:value-type="string" calcext:value-type="string">
            <text:p>KSC Polch</text:p>
          </table:table-cell>
          <table:table-cell table:style-name="ce198" office:value-type="string" calcext:value-type="string">
            <text:p><text:s/>2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15">
          <table:table-cell table:style-name="ce198" office:value-type="string" calcext:value-type="string">
            <text:p>SG Mittelrhein-Lonnig</text:p>
          </table:table-cell>
          <table:table-cell table:style-name="ce198" office:value-type="string" calcext:value-type="string">
            <text:p><text:s/>2</text:p>
          </table:table-cell>
          <table:table-cell table:style-name="ce198" office:value-type="string" calcext:value-type="string">
            <text:p>KSV Stromberg</text:p>
          </table:table-cell>
          <table:table-cell table:style-name="ce198" office:value-type="string" calcext:value-type="string">
            <text:p><text:s/>2</text:p>
          </table:table-cell>
          <table:table-cell table:style-name="ce198" office:value-type="string" calcext:value-type="string">
            <text:p>KSC Wirges</text:p>
          </table:table-cell>
          <table:table-cell table:style-name="ce198" office:value-type="string" calcext:value-type="string">
            <text:p><text:s/>2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15">
          <table:table-cell table:style-name="ce198" office:value-type="string" calcext:value-type="string">
            <text:p>SK Gierschnach</text:p>
          </table:table-cell>
          <table:table-cell table:style-name="ce197" office:value-type="string" calcext:value-type="string">
            <text:p><text:s/>1</text:p>
          </table:table-cell>
          <table:table-cell table:style-name="ce198" office:value-type="string" calcext:value-type="string">
            <text:p>SG Isenburg/Dierdorf</text:p>
          </table:table-cell>
          <table:table-cell table:style-name="ce198" office:value-type="string" calcext:value-type="string">
            <text:p><text:s/>2</text:p>
          </table:table-cell>
          <table:table-cell table:style-name="ce198" office:value-type="string" calcext:value-type="string">
            <text:p>KSV Bad Ems</text:p>
          </table:table-cell>
          <table:table-cell table:style-name="ce197" office:value-type="string" calcext:value-type="string">
            <text:p><text:s/>1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15">
          <table:table-cell table:style-name="ce198" office:value-type="string" calcext:value-type="string">
            <text:p>SK Münstermaifeld</text:p>
          </table:table-cell>
          <table:table-cell table:style-name="ce198" office:value-type="string" calcext:value-type="string">
            <text:p><text:s/>2</text:p>
          </table:table-cell>
          <table:table-cell table:style-name="ce198" office:value-type="string" calcext:value-type="string">
            <text:p>SG Mittelrhein-Lonnig</text:p>
          </table:table-cell>
          <table:table-cell table:style-name="ce198" office:value-type="string" calcext:value-type="string">
            <text:p><text:s/>3</text:p>
          </table:table-cell>
          <table:table-cell table:style-name="ce198" office:value-type="string" calcext:value-type="string">
            <text:p>SG Isenburg/Dierdorf</text:p>
          </table:table-cell>
          <table:table-cell table:style-name="ce198" office:value-type="string" calcext:value-type="string">
            <text:p><text:s/>3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16">
          <table:table-cell table:style-name="ce198" office:value-type="string" calcext:value-type="string">
            <text:p>SKC Masburg/Urmersbach</text:p>
          </table:table-cell>
          <table:table-cell table:style-name="ce197" office:value-type="string" calcext:value-type="string">
            <text:p><text:s/>1</text:p>
          </table:table-cell>
          <table:table-cell table:style-name="ce198" office:value-type="string" calcext:value-type="string">
            <text:p>SK Münstermaifeld</text:p>
          </table:table-cell>
          <table:table-cell table:style-name="ce198" office:value-type="string" calcext:value-type="string">
            <text:p><text:s/>3</text:p>
          </table:table-cell>
          <table:table-cell table:style-name="ce198" office:value-type="string" calcext:value-type="string">
            <text:p>SG Mittelrhein-Lonnig</text:p>
          </table:table-cell>
          <table:table-cell table:style-name="ce198" office:value-type="string" calcext:value-type="string">
            <text:p><text:s/>4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16">
          <table:table-cell table:style-name="ce198" office:value-type="string" calcext:value-type="string">
            <text:p>SKV Mülheim-Kärlich</text:p>
          </table:table-cell>
          <table:table-cell table:style-name="ce197" office:value-type="string" calcext:value-type="string">
            <text:p><text:s/>1</text:p>
          </table:table-cell>
          <table:table-cell table:style-name="ce198" office:value-type="string" calcext:value-type="string">
            <text:p>SKC Masburg/Urmersbach</text:p>
          </table:table-cell>
          <table:table-cell table:style-name="ce198" office:value-type="string" calcext:value-type="string">
            <text:p><text:s/>2</text:p>
          </table:table-cell>
          <table:table-cell table:style-name="ce198" office:value-type="string" calcext:value-type="string">
            <text:p>SK Münstermaifeld</text:p>
          </table:table-cell>
          <table:table-cell table:style-name="ce198" office:value-type="string" calcext:value-type="string">
            <text:p><text:s/>4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15">
          <table:table-cell table:style-name="ce197" office:value-type="string" calcext:value-type="string">
            <text:p>Wester-Wälder-Kegler</text:p>
          </table:table-cell>
          <table:table-cell table:style-name="ce197" office:value-type="string" calcext:value-type="string">
            <text:p><text:s/>1</text:p>
          </table:table-cell>
          <table:table-cell table:style-name="ce198" office:value-type="string" calcext:value-type="string">
            <text:p>SKV Mülheim-Kärlich</text:p>
          </table:table-cell>
          <table:table-cell table:style-name="ce198" office:value-type="string" calcext:value-type="string">
            <text:p><text:s/>2</text:p>
          </table:table-cell>
          <table:table-cell table:style-name="ce198" office:value-type="string" calcext:value-type="string">
            <text:p>Wester-Wälder-Kegler</text:p>
          </table:table-cell>
          <table:table-cell table:style-name="ce198" office:value-type="string" calcext:value-type="string">
            <text:p><text:s/>2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15">
          <table:table-cell/>
          <table:table-cell table:style-name="Default"/>
          <table:table-cell table:style-name="ce198" office:value-type="string" calcext:value-type="string">
            <text:p>Wester-Wälder-Kegler</text:p>
          </table:table-cell>
          <table:table-cell table:style-name="ce197" office:value-type="string" calcext:value-type="string">
            <text:p><text:s/>1</text:p>
          </table:table-cell>
          <table:table-cell/>
          <table:table-cell table:style-name="Default"/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table:number-columns-repeated="2"/>
          <table:table-cell table:style-name="ce198" table:number-columns-repeated="2"/>
          <table:table-cell table:style-name="ce197"/>
          <table:table-cell table:style-name="ce202"/>
          <table:table-cell table:style-name="ce197"/>
          <table:table-cell table:style-name="ce202"/>
          <table:table-cell table:style-name="ce197" table:number-columns-repeated="3"/>
        </table:table-row>
        <table:table-row table:style-name="ro6" table:number-rows-repeated="2">
          <table:table-cell table:style-name="ce199" table:number-columns-repeated="4"/>
          <table:table-cell/>
          <table:table-cell table:style-name="Default"/>
          <table:table-cell table:style-name="ce197"/>
          <table:table-cell table:style-name="ce202"/>
          <table:table-cell table:style-name="ce197" table:number-columns-repeated="3"/>
        </table:table-row>
        <table:table-row table:style-name="ro6" table:number-rows-repeated="3"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200" office:value-type="string" calcext:value-type="string">
            <text:p>Arzbach, Arno, Tel.: +49 2602 81642 od. +49 175 609 06   E-Mail: <text:a xlink:href="mailto:arnoarzbach@web.de" xlink:type="simple">arnoarzbach@web.de</text:a>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4" office:value-type="string" calcext:value-type="string">
            <text:p>Arzbach, Arno ,  Tel.: +49 2602 81642 od. +49 175 609 06   E-Mail: <text:a xlink:href="mailto:arnoarzbach@web.de" xlink:type="simple">arnoarzbach@web.de</text:a></text:p>
          </table:table-cell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pielberichte@kegelsport-portal.de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 table:number-columns-repeated="3"/>
        </table:table-row>
        <table:table-row table:style-name="ro6" table:number-rows-repeated="3">
          <table:table-cell table:number-columns-repeated="11"/>
        </table:table-row>
        <table:table-row table:style-name="ro6">
          <table:table-cell table:style-name="ce198"/>
          <table:table-cell table:number-columns-repeated="10"/>
        </table:table-row>
        <table:table-row table:style-name="ro6" table:number-rows-repeated="2">
          <table:table-cell table:style-name="ce201"/>
          <table:table-cell table:number-columns-repeated="10"/>
        </table:table-row>
        <table:table-row table:style-name="ro6" table:number-rows-repeated="1048551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Spieler" table:style-name="ta1">
        <office:forms form:automatic-focus="false" form:apply-design-mode="false"/>
        <table:table-column table:style-name="co15" table:default-cell-style-name="ce198"/>
        <table:table-column table:style-name="co16" table:default-cell-style-name="ce198"/>
        <table:table-column table:style-name="co17" table:default-cell-style-name="ce198"/>
        <table:table-column table:style-name="co3" table:default-cell-style-name="ce198"/>
        <table:table-column table:style-name="co6" table:default-cell-style-name="Default"/>
        <table:table-row table:style-name="ro6">
          <table:table-cell table:style-name="ce205" office:value-type="string" calcext:value-type="string">
            <text:p>Passnummer</text:p>
          </table:table-cell>
          <table:table-cell table:style-name="ce205" office:value-type="string" calcext:value-type="string">
            <text:p>Name</text:p>
          </table:table-cell>
          <table:table-cell table:style-name="ce206" office:value-type="string" calcext:value-type="string">
            <text:p>Vorname</text:p>
          </table:table-cell>
          <table:table-cell table:style-name="ce206" office:value-type="string" calcext:value-type="string">
            <text:p>Verein</text:p>
          </table:table-cell>
          <table:table-cell office:value-type="float" office:value="2" calcext:value-type="float">
            <text:p>2</text:p>
          </table:table-cell>
        </table:table-row>
        <table:table-row table:style-name="ro16">
          <table:table-cell office:value-type="string" calcext:value-type="string">
            <text:p>D 061 024</text:p>
          </table:table-cell>
          <table:table-cell office:value-type="string" calcext:value-type="string">
            <text:p>Bossing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6">
          <table:table-cell office:value-type="string" calcext:value-type="string">
            <text:p>D 014 037</text:p>
          </table:table-cell>
          <table:table-cell office:value-type="string" calcext:value-type="string">
            <text:p>Busche</text:p>
          </table:table-cell>
          <table:table-cell office:value-type="string" calcext:value-type="string">
            <text:p>Hans-Peter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6">
          <table:table-cell office:value-type="string" calcext:value-type="string">
            <text:p>D 049 909</text:p>
          </table:table-cell>
          <table:table-cell office:value-type="string" calcext:value-type="string">
            <text:p>Friedrichs</text:p>
          </table:table-cell>
          <table:table-cell office:value-type="string" calcext:value-type="string">
            <text:p>Karlheinz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6">
          <table:table-cell office:value-type="string" calcext:value-type="string">
            <text:p>D 014 038</text:p>
          </table:table-cell>
          <table:table-cell office:value-type="string" calcext:value-type="string">
            <text:p>Mertes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6">
          <table:table-cell office:value-type="string" calcext:value-type="string">
            <text:p>D 014 039</text:p>
          </table:table-cell>
          <table:table-cell office:value-type="string" calcext:value-type="string">
            <text:p>Mohr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6">
          <table:table-cell office:value-type="string" calcext:value-type="string">
            <text:p>D 014 03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6">
          <table:table-cell office:value-type="string" calcext:value-type="string">
            <text:p>D 105 08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6">
          <table:table-cell office:value-type="string" calcext:value-type="string">
            <text:p>D 053 369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6">
          <table:table-cell office:value-type="string" calcext:value-type="string">
            <text:p>D 053 370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6">
          <table:table-cell office:value-type="string" calcext:value-type="string">
            <text:p>D 061 199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6">
          <table:table-cell office:value-type="string" calcext:value-type="string">
            <text:p>D 053 371</text:p>
          </table:table-cell>
          <table:table-cell office:value-type="string" calcext:value-type="string">
            <text:p>Freiber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6">
          <table:table-cell office:value-type="string" calcext:value-type="string">
            <text:p>D 053 376</text:p>
          </table:table-cell>
          <table:table-cell office:value-type="string" calcext:value-type="string">
            <text:p>Olbrück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6">
          <table:table-cell office:value-type="string" calcext:value-type="string">
            <text:p>D 053 377</text:p>
          </table:table-cell>
          <table:table-cell office:value-type="string" calcext:value-type="string">
            <text:p>Töbel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6">
          <table:table-cell office:value-type="string" calcext:value-type="string">
            <text:p>D 045 328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61 101</text:p>
          </table:table-cell>
          <table:table-cell office:value-type="string" calcext:value-type="string">
            <text:p>Alsbach</text:p>
          </table:table-cell>
          <table:table-cell office:value-type="string" calcext:value-type="string">
            <text:p>Elmar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61 097</text:p>
          </table:table-cell>
          <table:table-cell office:value-type="string" calcext:value-type="string">
            <text:p>Freund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45 333</text:p>
          </table:table-cell>
          <table:table-cell office:value-type="string" calcext:value-type="string">
            <text:p>Kauroff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61 127</text:p>
          </table:table-cell>
          <table:table-cell office:value-type="string" calcext:value-type="string">
            <text:p>Kessler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53 390</text:p>
          </table:table-cell>
          <table:table-cell office:value-type="string" calcext:value-type="string">
            <text:p>Klasen</text:p>
          </table:table-cell>
          <table:table-cell office:value-type="string" calcext:value-type="string">
            <text:p>Lars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45 34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60 240</text:p>
          </table:table-cell>
          <table:table-cell office:value-type="string" calcext:value-type="string">
            <text:p>Krö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30 373</text:p>
          </table:table-cell>
          <table:table-cell office:value-type="string" calcext:value-type="string">
            <text:p>Mickisch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61 125</text:p>
          </table:table-cell>
          <table:table-cell office:value-type="string" calcext:value-type="string">
            <text:p>Mickisch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14 021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45 338</text:p>
          </table:table-cell>
          <table:table-cell office:value-type="string" calcext:value-type="string">
            <text:p>Schweitzer</text:p>
          </table:table-cell>
          <table:table-cell office:value-type="string" calcext:value-type="string">
            <text:p>Lothar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53 382</text:p>
          </table:table-cell>
          <table:table-cell office:value-type="string" calcext:value-type="string">
            <text:p>Setz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45 305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61 100</text:p>
          </table:table-cell>
          <table:table-cell office:value-type="string" calcext:value-type="string">
            <text:p>Wierschem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6">
          <table:table-cell office:value-type="string" calcext:value-type="string">
            <text:p>D 061 152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105 119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147 518</text:p>
          </table:table-cell>
          <table:table-cell office:value-type="string" calcext:value-type="string">
            <text:p>Aßmann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014 046</text:p>
          </table:table-cell>
          <table:table-cell office:value-type="string" calcext:value-type="string">
            <text:p>Gries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061 00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061 182</text:p>
          </table:table-cell>
          <table:table-cell office:value-type="string" calcext:value-type="string">
            <text:p>Herold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018 936</text:p>
          </table:table-cell>
          <table:table-cell office:value-type="string" calcext:value-type="string">
            <text:p>Hochkirchen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147 517</text:p>
          </table:table-cell>
          <table:table-cell office:value-type="string" calcext:value-type="string">
            <text:p>Knop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107 139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Volkma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061 013</text:p>
          </table:table-cell>
          <table:table-cell office:value-type="string" calcext:value-type="string">
            <text:p>Marx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061 015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061 016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061 019</text:p>
          </table:table-cell>
          <table:table-cell office:value-type="string" calcext:value-type="string">
            <text:p>Schlünß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144 365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105 085</text:p>
          </table:table-cell>
          <table:table-cell office:value-type="string" calcext:value-type="string">
            <text:p>Weyer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6">
          <table:table-cell office:value-type="string" calcext:value-type="string">
            <text:p>D 049 903</text:p>
          </table:table-cell>
          <table:table-cell office:value-type="string" calcext:value-type="string">
            <text:p>Kutscher</text:p>
          </table:table-cell>
          <table:table-cell office:value-type="string" calcext:value-type="string">
            <text:p>Hans-Jürgen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16">
          <table:table-cell office:value-type="string" calcext:value-type="string">
            <text:p>D 061 03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16">
          <table:table-cell office:value-type="string" calcext:value-type="string">
            <text:p>D 061 033</text:p>
          </table:table-cell>
          <table:table-cell office:value-type="string" calcext:value-type="string">
            <text:p>Sauer-Bossin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16">
          <table:table-cell office:value-type="string" calcext:value-type="string">
            <text:p>D 061 034</text:p>
          </table:table-cell>
          <table:table-cell office:value-type="string" calcext:value-type="string">
            <text:p>Schweinar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16">
          <table:table-cell office:value-type="string" calcext:value-type="string">
            <text:p>D 053 301</text:p>
          </table:table-cell>
          <table:table-cell office:value-type="string" calcext:value-type="string">
            <text:p>Bündg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61 059</text:p>
          </table:table-cell>
          <table:table-cell office:value-type="string" calcext:value-type="string">
            <text:p>Feicht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53 303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105 097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61 060</text:p>
          </table:table-cell>
          <table:table-cell office:value-type="string" calcext:value-type="string">
            <text:p>Kröff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53 311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144 335</text:p>
          </table:table-cell>
          <table:table-cell office:value-type="string" calcext:value-type="string">
            <text:p>Leich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53 331</text:p>
          </table:table-cell>
          <table:table-cell office:value-type="string" calcext:value-type="string">
            <text:p>Michel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86 425</text:p>
          </table:table-cell>
          <table:table-cell office:value-type="string" calcext:value-type="string">
            <text:p>Reck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53 313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14 041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127 85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61 136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61 061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Klaus-Diethelm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105 084</text:p>
          </table:table-cell>
          <table:table-cell office:value-type="string" calcext:value-type="string">
            <text:p>Seher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53 394</text:p>
          </table:table-cell>
          <table:table-cell office:value-type="string" calcext:value-type="string">
            <text:p>Steffes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61 063</text:p>
          </table:table-cell>
          <table:table-cell office:value-type="string" calcext:value-type="string">
            <text:p>Steinbach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105 086</text:p>
          </table:table-cell>
          <table:table-cell office:value-type="string" calcext:value-type="string">
            <text:p>Stoffel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49 899</text:p>
          </table:table-cell>
          <table:table-cell office:value-type="string" calcext:value-type="string">
            <text:p>Vo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144 362</text:p>
          </table:table-cell>
          <table:table-cell office:value-type="string" calcext:value-type="string">
            <text:p>Weldert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68 293</text:p>
          </table:table-cell>
          <table:table-cell office:value-type="string" calcext:value-type="string">
            <text:p>Wih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6">
          <table:table-cell office:value-type="string" calcext:value-type="string">
            <text:p>D 061 105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14 050</text:p>
          </table:table-cell>
          <table:table-cell office:value-type="string" calcext:value-type="string">
            <text:p>Bolte</text:p>
          </table:table-cell>
          <table:table-cell office:value-type="string" calcext:value-type="string">
            <text:p>Achim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43</text:p>
          </table:table-cell>
          <table:table-cell office:value-type="string" calcext:value-type="string">
            <text:p>Falkus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127 861</text:p>
          </table:table-cell>
          <table:table-cell office:value-type="string" calcext:value-type="string">
            <text:p>Gecks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49 869</text:p>
          </table:table-cell>
          <table:table-cell office:value-type="string" calcext:value-type="string">
            <text:p>Geldmacher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144 334</text:p>
          </table:table-cell>
          <table:table-cell office:value-type="string" calcext:value-type="string">
            <text:p>Geldmacher</text:p>
          </table:table-cell>
          <table:table-cell office:value-type="string" calcext:value-type="string">
            <text:p>Sascha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08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10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11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12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50</text:p>
          </table:table-cell>
          <table:table-cell office:value-type="string" calcext:value-type="string">
            <text:p>Kolbe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14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49 872</text:p>
          </table:table-cell>
          <table:table-cell office:value-type="string" calcext:value-type="string">
            <text:p>Köthe</text:p>
          </table:table-cell>
          <table:table-cell office:value-type="string" calcext:value-type="string">
            <text:p>Reinhard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85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105 106</text:p>
          </table:table-cell>
          <table:table-cell office:value-type="string" calcext:value-type="string">
            <text:p>Reffgen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49 877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19</text:p>
          </table:table-cell>
          <table:table-cell office:value-type="string" calcext:value-type="string">
            <text:p>Straden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144 332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49 894</text:p>
          </table:table-cell>
          <table:table-cell office:value-type="string" calcext:value-type="string">
            <text:p>Warnecke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49 879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61 120</text:p>
          </table:table-cell>
          <table:table-cell office:value-type="string" calcext:value-type="string">
            <text:p>Wiegel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14 052</text:p>
          </table:table-cell>
          <table:table-cell office:value-type="string" calcext:value-type="string">
            <text:p>Zunft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6">
          <table:table-cell office:value-type="string" calcext:value-type="string">
            <text:p>D 045 317</text:p>
          </table:table-cell>
          <table:table-cell office:value-type="string" calcext:value-type="string">
            <text:p>Auster</text:p>
          </table:table-cell>
          <table:table-cell office:value-type="string" calcext:value-type="string">
            <text:p>Britta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61 023</text:p>
          </table:table-cell>
          <table:table-cell office:value-type="string" calcext:value-type="string">
            <text:p>Auster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18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48</text:p>
          </table:table-cell>
          <table:table-cell office:value-type="string" calcext:value-type="string">
            <text:p>Blaumeis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20</text:p>
          </table:table-cell>
          <table:table-cell office:value-type="string" calcext:value-type="string">
            <text:p>Didinger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21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22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56</text:p>
          </table:table-cell>
          <table:table-cell office:value-type="string" calcext:value-type="string">
            <text:p>Esch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61 175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61 184</text:p>
          </table:table-cell>
          <table:table-cell office:value-type="string" calcext:value-type="string">
            <text:p>Jaster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45 310</text:p>
          </table:table-cell>
          <table:table-cell office:value-type="string" calcext:value-type="string">
            <text:p>Jast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64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61 121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26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Holger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61 026</text:p>
          </table:table-cell>
          <table:table-cell office:value-type="string" calcext:value-type="string">
            <text:p>Klinghöfer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45 316</text:p>
          </table:table-cell>
          <table:table-cell office:value-type="string" calcext:value-type="string">
            <text:p>Kranz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65</text:p>
          </table:table-cell>
          <table:table-cell office:value-type="string" calcext:value-type="string">
            <text:p>Linse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58</text:p>
          </table:table-cell>
          <table:table-cell office:value-type="string" calcext:value-type="string">
            <text:p>Loch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45 306</text:p>
          </table:table-cell>
          <table:table-cell office:value-type="string" calcext:value-type="string">
            <text:p>Schierk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59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61 129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61 130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45 345</text:p>
          </table:table-cell>
          <table:table-cell office:value-type="string" calcext:value-type="string">
            <text:p>Weckbecker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45 302</text:p>
          </table:table-cell>
          <table:table-cell office:value-type="string" calcext:value-type="string">
            <text:p>Weißbrich</text:p>
          </table:table-cell>
          <table:table-cell office:value-type="string" calcext:value-type="string">
            <text:p>Gisbert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45 301</text:p>
          </table:table-cell>
          <table:table-cell office:value-type="string" calcext:value-type="string">
            <text:p>Westphal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53 354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6">
          <table:table-cell office:value-type="string" calcext:value-type="string">
            <text:p>D 061 072</text:p>
          </table:table-cell>
          <table:table-cell office:value-type="string" calcext:value-type="string">
            <text:p>Heidger</text:p>
          </table:table-cell>
          <table:table-cell office:value-type="string" calcext:value-type="string">
            <text:p>Eg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6">
          <table:table-cell office:value-type="string" calcext:value-type="string">
            <text:p>D 061 067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Jürge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6">
          <table:table-cell office:value-type="string" calcext:value-type="string">
            <text:p>D 045 321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6">
          <table:table-cell office:value-type="string" calcext:value-type="string">
            <text:p>D 061 068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6">
          <table:table-cell office:value-type="string" calcext:value-type="string">
            <text:p>D 061 069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6">
          <table:table-cell office:value-type="string" calcext:value-type="string">
            <text:p>D 061 066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6">
          <table:table-cell office:value-type="string" calcext:value-type="string">
            <text:p>D 049 897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6">
          <table:table-cell office:value-type="string" calcext:value-type="string">
            <text:p>D 061 126</text:p>
          </table:table-cell>
          <table:table-cell office:value-type="string" calcext:value-type="string">
            <text:p>Stichnoth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6">
          <table:table-cell office:value-type="string" calcext:value-type="string">
            <text:p>D 053 34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00 584</text:p>
          </table:table-cell>
          <table:table-cell office:value-type="string" calcext:value-type="string">
            <text:p>Brill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27 858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27 857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Janni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14 036</text:p>
          </table:table-cell>
          <table:table-cell office:value-type="string" calcext:value-type="string">
            <text:p>Frevel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47 515</text:p>
          </table:table-cell>
          <table:table-cell office:value-type="string" calcext:value-type="string">
            <text:p>Grun</text:p>
          </table:table-cell>
          <table:table-cell office:value-type="string" calcext:value-type="string">
            <text:p>Mareik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53 339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61 046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61 192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60 239</text:p>
          </table:table-cell>
          <table:table-cell office:value-type="string" calcext:value-type="string">
            <text:p>Hammer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53 349</text:p>
          </table:table-cell>
          <table:table-cell office:value-type="string" calcext:value-type="string">
            <text:p>Heiniche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53 333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05 113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053 335</text:p>
          </table:table-cell>
          <table:table-cell office:value-type="string" calcext:value-type="string">
            <text:p>Killadt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60 243</text:p>
          </table:table-cell>
          <table:table-cell office:value-type="string" calcext:value-type="string">
            <text:p>Krombach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44 333</text:p>
          </table:table-cell>
          <table:table-cell office:value-type="string" calcext:value-type="string">
            <text:p>Lenk</text:p>
          </table:table-cell>
          <table:table-cell office:value-type="string" calcext:value-type="string">
            <text:p>Ralph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61 031</text:p>
          </table:table-cell>
          <table:table-cell office:value-type="string" calcext:value-type="string">
            <text:p>Lohrum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27 849</text:p>
          </table:table-cell>
          <table:table-cell office:value-type="string" calcext:value-type="string">
            <text:p>Meichsner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18 916</text:p>
          </table:table-cell>
          <table:table-cell office:value-type="string" calcext:value-type="string">
            <text:p>Meichsner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44 363</text:p>
          </table:table-cell>
          <table:table-cell office:value-type="string" calcext:value-type="string">
            <text:p>Mennillo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53 346</text:p>
          </table:table-cell>
          <table:table-cell office:value-type="string" calcext:value-type="string">
            <text:p>Mikat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18 915</text:p>
          </table:table-cell>
          <table:table-cell office:value-type="string" calcext:value-type="string">
            <text:p>Münch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53 350</text:p>
          </table:table-cell>
          <table:table-cell office:value-type="string" calcext:value-type="string">
            <text:p>Paul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53 726</text:p>
          </table:table-cell>
          <table:table-cell office:value-type="string" calcext:value-type="string">
            <text:p>Pinger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53 343</text:p>
          </table:table-cell>
          <table:table-cell office:value-type="string" calcext:value-type="string">
            <text:p>Ragg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53 341</text:p>
          </table:table-cell>
          <table:table-cell office:value-type="string" calcext:value-type="string">
            <text:p>Ragge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53 342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60 246</text:p>
          </table:table-cell>
          <table:table-cell office:value-type="string" calcext:value-type="string">
            <text:p>Schnorpfeil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22 016</text:p>
          </table:table-cell>
          <table:table-cell office:value-type="string" calcext:value-type="string">
            <text:p>Schnorpfeil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45 340</text:p>
          </table:table-cell>
          <table:table-cell office:value-type="string" calcext:value-type="string">
            <text:p>Stuch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05 071</text:p>
          </table:table-cell>
          <table:table-cell office:value-type="string" calcext:value-type="string">
            <text:p>Trarbach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061 140</text:p>
          </table:table-cell>
          <table:table-cell office:value-type="string" calcext:value-type="string">
            <text:p>von Polheim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6">
          <table:table-cell office:value-type="string" calcext:value-type="string">
            <text:p>D 144 364</text:p>
          </table:table-cell>
          <table:table-cell office:value-type="string" calcext:value-type="string">
            <text:p>Briese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56</text:p>
          </table:table-cell>
          <table:table-cell office:value-type="string" calcext:value-type="string">
            <text:p>Diensberg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5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Beate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105 10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105 09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57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64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58</text:p>
          </table:table-cell>
          <table:table-cell office:value-type="string" calcext:value-type="string">
            <text:p>Fuhr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68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84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105 100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96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105 093</text:p>
          </table:table-cell>
          <table:table-cell office:value-type="string" calcext:value-type="string">
            <text:p>Roßwinkel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62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908</text:p>
          </table:table-cell>
          <table:table-cell office:value-type="string" calcext:value-type="string">
            <text:p>Steffes-tun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85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105 103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67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Heribert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51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63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6">
          <table:table-cell office:value-type="string" calcext:value-type="string">
            <text:p>D 049 89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14 051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53 399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105 095</text:p>
          </table:table-cell>
          <table:table-cell office:value-type="string" calcext:value-type="string">
            <text:p>Cremann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45 343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Sasch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45 344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105 099</text:p>
          </table:table-cell>
          <table:table-cell office:value-type="string" calcext:value-type="string">
            <text:p>Ganias</text:p>
          </table:table-cell>
          <table:table-cell office:value-type="string" calcext:value-type="string">
            <text:p>Sotirios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45 297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49 902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95 993</text:p>
          </table:table-cell>
          <table:table-cell office:value-type="string" calcext:value-type="string">
            <text:p>Hoppe</text:p>
          </table:table-cell>
          <table:table-cell office:value-type="string" calcext:value-type="string">
            <text:p>Hartmut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49 880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105 094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136 571</text:p>
          </table:table-cell>
          <table:table-cell office:value-type="string" calcext:value-type="string">
            <text:p>Monteiro Marques</text:p>
          </table:table-cell>
          <table:table-cell office:value-type="string" calcext:value-type="string">
            <text:p>Jasmi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105 078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127 860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105 081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105 098</text:p>
          </table:table-cell>
          <table:table-cell office:value-type="string" calcext:value-type="string">
            <text:p>Przybylla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61 135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49 89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127 852</text:p>
          </table:table-cell>
          <table:table-cell office:value-type="string" calcext:value-type="string">
            <text:p>Senf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18 819</text:p>
          </table:table-cell>
          <table:table-cell office:value-type="string" calcext:value-type="string">
            <text:p>Senf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61 180</text:p>
          </table:table-cell>
          <table:table-cell office:value-type="string" calcext:value-type="string">
            <text:p>Süsmund</text:p>
          </table:table-cell>
          <table:table-cell office:value-type="string" calcext:value-type="string">
            <text:p>Gert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6">
          <table:table-cell office:value-type="string" calcext:value-type="string">
            <text:p>D 080 660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Hans-Wer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105 096</text:p>
          </table:table-cell>
          <table:table-cell office:value-type="string" calcext:value-type="string">
            <text:p>Bohlscheid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69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Hans-Günt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144 341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Peter Stefa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38</text:p>
          </table:table-cell>
          <table:table-cell office:value-type="string" calcext:value-type="string">
            <text:p>Leonard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64</text:p>
          </table:table-cell>
          <table:table-cell office:value-type="string" calcext:value-type="string">
            <text:p>Maul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65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66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Rud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105 120</text:p>
          </table:table-cell>
          <table:table-cell office:value-type="string" calcext:value-type="string">
            <text:p>Morgenschweiß</text:p>
          </table:table-cell>
          <table:table-cell office:value-type="string" calcext:value-type="string">
            <text:p>Bertram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62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63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58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59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084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60</text:p>
          </table:table-cell>
          <table:table-cell office:value-type="string" calcext:value-type="string">
            <text:p>Seeger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087</text:p>
          </table:table-cell>
          <table:table-cell office:value-type="string" calcext:value-type="string">
            <text:p>Weigold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1 14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6">
          <table:table-cell office:value-type="string" calcext:value-type="string">
            <text:p>D 064 42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 table:number-rows-repeated="24">
          <table:table-cell table:number-columns-repeated="5"/>
        </table:table-row>
        <table:table-row table:style-name="ro6" table:number-rows-repeated="92">
          <table:table-cell table:style-name="ce197" table:number-columns-repeated="4"/>
          <table:table-cell/>
        </table:table-row>
        <table:table-row table:style-name="ro6" table:number-rows-repeated="96">
          <table:table-cell table:style-name="Default" table:number-columns-repeated="4"/>
          <table:table-cell/>
        </table:table-row>
        <table:table-row table:style-name="ro6">
          <table:table-cell table:style-name="Default" table:number-columns-repeated="4"/>
          <table:table-cell/>
        </table:table-row>
      </table:table>
      <table:named-expressions>
        <table:named-range table:name="punkteauswertung5" table:base-cell-address="$'Spielbericht Oberliga bis Bezirksliga'.$G$17" table:cell-range-address="$'Spielbericht Regionalliga'.$F$11:.$G$20"/>
        <table:named-range table:name="punkteberechnung4" table:base-cell-address="$'Spielbericht Oberliga bis Bezirksliga'.$F$11" table:cell-range-address="$'Spielbericht Oberliga bis Bezirksliga'.$F$11:.$G$18"/>
      </table:named-expressions>
      <table:database-ranges>
        <table:database-range table:name="__Anonymous_Sheet_DB__0" table:target-range-address="'Spielbericht Regionalliga'.A8:'Spielbericht Regionalliga'.L20" table:contains-header="false" table:orientation="column"/>
        <table:database-range table:name="__Anonymous_Sheet_DB__2" table:target-range-address="Liegeneinteilung.A1:Liegeneinteilung.F1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1" svg:font-family="Sans"/>
    <style:font-face style:name="Sans" svg:font-family="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1P0" style:volatile="true">
      <number:day number:style="long"/>
      <number:text>.</number:text>
      <number:month number:style="long"/>
      <number:text>.</number:text>
      <number:year/>
    </number:date-style>
    <number:text-style style:name="N131">
      <number:text-content/>
      <style:map style:condition="value()&gt;=0" style:apply-style-name="N131P0"/>
    </number:text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text>D </number:text>
      <number:number number:decimal-places="0" loext:min-decimal-places="0" number:min-integer-digits="3"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Sans1" style:font-family-complex="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Unbenannt1" style:family="table-cell" style:parent-style-name="Default">
      <style:text-properties style:font-name="Arial" fo:font-family="Arial" style:font-style-name="Standard" style:font-family-generic="swiss" style:font-pitch="variable" fo:font-size="16pt"/>
    </style:style>
    <style:style style:name="Schutz" style:family="table-cell" style:parent-style-name="Unbenannt1">
      <style:table-cell-properties fo:background-color="transparent" loext:vertical-justify="auto"/>
      <style:paragraph-properties css3t:text-justify="auto"/>
    </style:style>
    <style:style style:name="Schutz2" style:family="table-cell" style:parent-style-name="Default">
      <style:table-cell-properties fo:background-color="#ffff99"/>
    </style:style>
    <style:style style:name="Schutz3" style:family="table-cell" style:parent-style-name="Default">
      <style:table-cell-properties fo:background-color="#ffff99"/>
      <style:text-properties style:font-name="Arial" fo:font-family="Arial" style:font-style-name="Standard" style:font-family-generic="swiss" style:font-pitch="variable" fo:font-size="16pt"/>
    </style:style>
    <style:style style:name="schutz4" style:family="table-cell" style:parent-style-name="Schutz3">
      <style:text-properties fo:font-size="14pt"/>
    </style:style>
    <style:style style:name="Excel_5f_BuiltIn_5f_20_20__25__20_-_20_Akzent1" style:display-name="Excel_BuiltIn_20 % - Akz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20mm" fo:margin-bottom="20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42.33mm" fo:margin-bottom="42.33mm" fo:margin-left="25.4mm" fo:margin-right="25.4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.00.0000</text:date>, <text:time style:data-style-name="N2" text:time-value="10:18:58.60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ielbericht" style:display-name="PageStyle_Spielber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eneinteilung" style:display-name="PageStyle_Ligeneinteil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orte" style:display-name="PageStyle_Spielor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" style:display-name="PageStyle_Spie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_20_1" style:display-name="PageStyle_Spiele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er_20_2" style:display-name="PageStyle_Spieler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stamm" style:display-name="PageStyle_Spielerstam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.csv" style:display-name="PageStyle_export.csv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1" style:display-name="PageStyle_Ligeneinteilung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2" style:display-name="PageStyle_Ligeneinteilung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.csv_20_1" style:display-name="PageStyle_export.csv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2" style:display-name="PageStyle_export.csv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3" style:display-name="PageStyle_export.csv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4" style:display-name="PageStyle_export.csv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3" style:display-name="PageStyle_Ligeneinteilung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4" style:display-name="PageStyle_Ligeneinteilung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.csv_20_5" style:display-name="PageStyle_export.csv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1_20_3" style:display-name="PageStyle_Tabelle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1_20_4" style:display-name="PageStyle_Tabelle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1_20_5" style:display-name="PageStyle_Tabelle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5" style:display-name="PageStyle_Ligeneinteilung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6" style:display-name="PageStyle_Ligeneinteilung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7" style:display-name="PageStyle_Ligeneinteilung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5:30:45.122000000</meta:creation-date>
    <dc:date>2022-08-25T10:22:56.373000000</dc:date>
    <meta:editing-duration>PT14H6M21S</meta:editing-duration>
    <meta:editing-cycles>77</meta:editing-cycles>
    <meta:generator>LibreOffice/5.0.5.2$Windows_x86 LibreOffice_project/55b006a02d247b5f7215fc6ea0fde844b30035b3</meta:generator>
    <meta:document-statistic meta:table-count="4" meta:cell-count="1082" meta:object-count="0"/>
    <meta:user-defined meta:name="date">YYYY-09-DDT11:31:33.946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S_Set_Sheetnames(event)
    if event.celladdress.row = 4 and event.celladdress.column = 0 then
        with odoc.currentcontroller.activesheet
           if .name = "Spielbericht Oberliga bis Bezirksklasse" then
           		.getCellByPosition(20,1) = "test"
           end if
        end with
   endif
End sub


sub S_liga_changed(event)
	dim i ,a as integer
	dim myDoc, mySheet, mycell as object
	
	for cnt = 0 to 10
		a= i +1
		i= i+1
	next
	
	if event.absolutename = "$'Spielbericht Oberliga bis Bezirksklasse'.$E$1" then

		myDoc = thisComponent
		mySheet = myDoc.sheets(1)

		mycell = mysheet.getCellRangeByName("$N$1")
		mycell.string = "Hallo Welt"
	end if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