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1" svg:font-family="Sans"/>
    <style:font-face style:name="Sans" svg:font-family="Sans" style:font-family-generic="swiss"/>
    <style:font-face style:name="Liberation Mono" svg:font-family="'Liberation Mono', 'Courier New', 'DejaVu Sans Mono', Courier, 'Lucida Sans Typewriter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5.31mm"/>
    </style:style>
    <style:style style:name="co12" style:family="table-column">
      <style:table-column-properties fo:break-before="auto" style:column-width="13.81mm"/>
    </style:style>
    <style:style style:name="co13" style:family="table-column">
      <style:table-column-properties fo:break-before="auto" style:column-width="41.91mm"/>
    </style:style>
    <style:style style:name="co14" style:family="table-column">
      <style:table-column-properties fo:break-before="auto" style:column-width="103.63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8.57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5.26mm"/>
    </style:style>
    <style:style style:name="co21" style:family="table-column">
      <style:table-column-properties fo:break-before="auto" style:column-width="41.19mm"/>
    </style:style>
    <style:style style:name="co22" style:family="table-column">
      <style:table-column-properties fo:break-before="auto" style:column-width="45.33mm"/>
    </style:style>
    <style:style style:name="co23" style:family="table-column">
      <style:table-column-properties fo:break-before="auto" style:column-width="43.96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1.8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.93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2.4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7" style:family="table-cell" style:parent-style-name="Default">
      <style:table-cell-properties fo:padding="0.71mm"/>
      <style:text-properties style:text-position=""/>
    </style:style>
    <style:style style:name="ce19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199" style:family="table-cell" style:parent-style-name="Default">
      <style:table-cell-properties fo:padding="0.71mm"/>
      <style:text-properties style:text-position="" style:font-name="Sans"/>
    </style:style>
    <style:style style:name="ce200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0">
      <style:table-cell-properties fo:padding="0.71mm"/>
      <style:text-properties style:text-position=""/>
    </style:style>
    <style:style style:name="ce203" style:family="table-cell" style:parent-style-name="Default" style:data-style-name="N100">
      <style:text-properties style:text-position=""/>
    </style:style>
    <style:style style:name="ce204" style:family="table-cell" style:parent-style-name="Default">
      <style:table-cell-properties fo:background-color="transparent" fo:padding="0.71mm"/>
      <style:text-properties style:text-position=""/>
    </style:style>
    <style:style style:name="ce205" style:family="table-cell" style:parent-style-name="Default" style:data-style-name="N100">
      <style:table-cell-properties fo:padding="0.71mm"/>
      <style:text-properties style:text-position="" style:font-name="Sans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0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2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5" style:family="table-cell" style:parent-style-name="Default">
      <style:text-properties style:font-name="Arial1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1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2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6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Regionalliga'.A1])=0)" style:apply-style-name="schutz4" style:base-cell-address="'Spielbericht Regionalliga'.A1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2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7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8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8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2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6" style:family="table-cell" style:parent-style-name="Default">
      <style:text-properties style:font-name="Arial1" fo:font-size="14pt" style:font-size-asian="14pt" style:font-size-complex="14pt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1])=0)" style:apply-style-name="schutz4" style:base-cell-address="'Spielbericht Oberliga bis Bezirksliga'.A11"/>
    </style:style>
    <style:style style:name="ce115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3])=0)" style:apply-style-name="schutz4" style:base-cell-address="'Spielbericht Oberliga bis Bezirksliga'.A13"/>
    </style:style>
    <style:style style:name="ce117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4])=0)" style:apply-style-name="schutz4" style:base-cell-address="'Spielbericht Oberliga bis Bezirksliga'.A14"/>
    </style:style>
    <style:style style:name="ce1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5])=0)" style:apply-style-name="schutz4" style:base-cell-address="'Spielbericht Oberliga bis Bezirksliga'.A15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7])=0)" style:apply-style-name="schutz4" style:base-cell-address="'Spielbericht Oberliga bis Bezirksliga'.A17"/>
    </style:style>
    <style:style style:name="ce120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7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0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8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9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3])=0)" style:apply-style-name="schutz4" style:base-cell-address="'Spielbericht Oberliga bis Bezirksliga'.F13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5])=0)" style:apply-style-name="schutz4" style:base-cell-address="'Spielbericht Oberliga bis Bezirksliga'.F15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7])=0)" style:apply-style-name="schutz4" style:base-cell-address="'Spielbericht Oberliga bis Bezirksliga'.F17"/>
    </style:style>
    <style:style style:name="ce173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3])=0)" style:apply-style-name="schutz4" style:base-cell-address="'Spielbericht Oberliga bis Bezirksliga'.G13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5])=0)" style:apply-style-name="schutz4" style:base-cell-address="'Spielbericht Oberliga bis Bezirksliga'.G1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7])=0)" style:apply-style-name="schutz4" style:base-cell-address="'Spielbericht Oberliga bis Bezirksliga'.G17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7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1])=0)" style:apply-style-name="schutz4" style:base-cell-address="'Spielbericht Oberliga bis Bezirksliga'.K11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3])=0)" style:apply-style-name="schutz4" style:base-cell-address="'Spielbericht Oberliga bis Bezirksliga'.K13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5])=0)" style:apply-style-name="schutz4" style:base-cell-address="'Spielbericht Oberliga bis Bezirksliga'.K15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7])=0)" style:apply-style-name="schutz4" style:base-cell-address="'Spielbericht Oberliga bis Bezirksliga'.K17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5" style:family="table-cell" style:parent-style-name="Default">
      <style:table-cell-properties fo:padding="0.71mm"/>
    </style:style>
    <style:style style:name="ce21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17" style:family="table-cell" style:parent-style-name="Default">
      <style:table-cell-properties fo:padding="0.71mm"/>
      <style:text-properties style:font-name="Sans"/>
    </style:style>
    <style:style style:name="ce218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0">
      <style:table-cell-properties fo:padding="0.71mm"/>
    </style:style>
    <style:style style:name="ce221" style:family="table-cell" style:parent-style-name="Default" style:data-style-name="N100"/>
    <style:style style:name="ce222" style:family="table-cell" style:parent-style-name="Default">
      <style:table-cell-properties fo:background-color="transparent" fo:padding="0.71mm"/>
    </style:style>
    <style:style style:name="ce223" style:family="table-cell" style:parent-style-name="Default" style:data-style-name="N100">
      <style:table-cell-properties fo:padding="0.71mm"/>
      <style:text-properties style:font-name="Sans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LEFT([.$B$8];8)=LEFT([Spieler.$D$2:.$D$1000];8);[Spieler.$A$2:.$A$1000]))" table:allow-empty-cell="true" table:display-list="sort-ascending" table:base-cell-address="'Spielbericht Regionalliga'.A11">
          <table:error-message table:message-type="stop" table:display="true"/>
        </table:content-validation>
        <table:content-validation table:name="val2" table:condition="of:cell-content-is-in-list(IF(LEFT([.$B$8];8)=LEFT([Spieler.$D$2:.$D$1000];8);[Spieler.$A$2:.$A$1000]))" table:allow-empty-cell="true" table:display-list="sort-ascending" table:base-cell-address="'Spielbericht Regionalliga'.A19">
          <table:error-message table:message-type="stop" table:display="true"/>
        </table:content-validation>
        <table:content-validation table:name="val3" table:condition="of:cell-content-is-in-list(IF([.E1]=&quot;Regionalliga&quot;;[$Liegeneinteilung.$A$2:.$A$11] &amp; &quot; &quot; &amp; [$Liegeneinteilung.$B$2:.$B$11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B8">
          <table:error-message table:message-type="stop" table:display="true"/>
        </table:content-validation>
        <table:content-validation table:name="val4" table:base-cell-address="'Spielbericht Regionalliga'.C11">
          <table:error-message table:message-type="stop" table:display="true"/>
        </table:content-validation>
        <table:content-validation table:name="val5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6" table:condition="of:cell-content-is-in-list(&quot;Regionalliga&quot;;&quot;Oberliga&quot;;&quot;Bezirksliga&quot;;&quot;Bezirksklasse&quot;;&quot;&quot;)" table:allow-empty-cell="true" table:display-list="unsorted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7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I8">
          <table:error-message table:message-type="stop" table:display="true"/>
        </table:content-validation>
        <table:content-validation table:name="val8" table:condition="of:cell-content-is-in-list(IF(LEFT([.$I$8];8)=LEFT([Spieler.$D$2:.$D$1000];8);[Spieler.$A$2:.$A$1000]))" table:allow-empty-cell="true" table:display-list="sort-ascending" table:base-cell-address="'Spielbericht Regionalliga'.K15">
          <table:error-message table:message-type="stop" table:display="true"/>
        </table:content-validation>
        <table:content-validation table:name="val9" table:condition="of:cell-content-is-in-list(IF(LEFT([.$B$8];8)=LEFT([Spieler.$D$2:.$D$1000];8);[Spieler.$A$2:.$A$1000]))" table:allow-empty-cell="true" table:display-list="sort-ascending" table:base-cell-address="'Spielbericht Oberliga bis Bezirksliga'.A11">
          <table:error-message table:message-type="stop" table:display="true"/>
        </table:content-validation>
        <table:content-validation table:name="val10" table:condition="of:cell-content-is-in-list(IF(LEFT([.$B$8];8)=LEFT([Spieler.$D$2:.$D$1000];8);[Spieler.$A$2:.$A$1000]))" table:allow-empty-cell="true" table:display-list="sort-ascending" table:base-cell-address="'Spielbericht Oberliga bis Bezirksliga'.A13">
          <table:error-message table:message-type="stop" table:display="true"/>
        </table:content-validation>
        <table:content-validation table:name="val11" table:condition="of:cell-content-is-in-list(IF(LEFT([.$B$8];8)=LEFT([Spieler.$D$2:.$D$1000];8);[Spieler.$A$2:.$A$1000]))" table:allow-empty-cell="true" table:display-list="sort-ascending" table:base-cell-address="'Spielbericht Oberliga bis Bezirksliga'.A17">
          <table:error-message table:message-type="stop" table:display="true"/>
        </table:content-validation>
        <table:content-validation table:name="val12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B8">
          <table:error-message table:message-type="stop" table:display="true"/>
        </table:content-validation>
        <table:content-validation table:name="val13" table:condition="of:cell-content-is-in-list(&quot;Oberliga&quot;;&quot;Bezirksliga&quot;;&quot;&quot;;&quot;&quot;)" table:allow-empty-cell="true" table:display-list="unsorted" table:base-cell-address="'Spielbericht Oberliga bis Bezirks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14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I8">
          <table:error-message table:message-type="stop" table:display="true"/>
        </table:content-validation>
        <table:content-validation table:name="val15" table:condition="of:cell-content-is-in-list(IF(LEFT([.$I$8];8)=LEFT([Spieler.$D$2:.$D$1000];8);[Spieler.$A$2:.$A$1000]))" table:allow-empty-cell="true" table:display-list="sort-ascending" table:base-cell-address="'Spielbericht Oberliga bis Bezirksliga'.K17">
          <table:error-message table:message-type="stop" table:display="true"/>
        </table:content-validation>
      </table:content-validations>
      <table:table table:name="Spielbericht Regionallig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6" table:visibility="collapse" table:default-cell-style-name="ce25"/>
        <table:table-column table:style-name="co18" table:visibility="collapse" table:default-cell-style-name="ce25"/>
        <table:table-column table:style-name="co17" table:default-cell-style-name="ce25"/>
        <table:table-column table:style-name="co16" table:default-cell-style-name="ce25"/>
        <table:table-column table:style-name="co15" table:default-cell-style-name="ce25"/>
        <table:table-column table:style-name="co8" table:default-cell-style-name="ce25"/>
        <table:table-column table:style-name="co9" table:default-cell-style-name="ce25"/>
        <table:table-column table:style-name="co6" table:number-columns-repeated="1003" table:default-cell-style-name="ce25"/>
        <table:table-row table:style-name="ro2">
          <table:table-cell table:style-name="ce10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26"/>
          <table:table-cell table:style-name="ce49" office:value-type="string" calcext:value-type="string">
            <text:p>Liga:</text:p>
          </table:table-cell>
          <table:table-cell table:style-name="ce61" table:content-validation-name="val5" office:value-type="string" calcext:value-type="string" table:number-columns-spanned="4" table:number-rows-spanned="1">
            <text:p>Regionalliga</text:p>
          </table:table-cell>
          <table:covered-table-cell table:number-columns-repeated="3" table:style-name="ce71"/>
          <table:table-cell table:style-name="ce36"/>
          <table:table-cell table:style-name="ce88" office:value-type="float" office:value="1" calcext:value-type="float">
            <text:p>1</text:p>
          </table:table-cell>
          <table:table-cell table:style-name="ce16" office:value-type="string" calcext:value-type="string">
            <text:p>. Spieltag</text:p>
          </table:table-cell>
          <table:table-cell table:style-name="ce22"/>
          <table:table-cell table:number-columns-repeated="1003"/>
        </table:table-row>
        <table:table-row table:style-name="ro3">
          <table:covered-table-cell table:style-name="ce11"/>
          <table:covered-table-cell table:number-columns-repeated="2" table:style-name="ce27"/>
          <table:table-cell table:style-name="ce36"/>
          <table:table-cell table:style-name="ce49"/>
          <table:table-cell table:style-name="ce72" table:content-validation-name="val6" table:number-columns-repeated="2"/>
          <table:table-cell table:style-name="ce16"/>
          <table:table-cell table:style-name="ce83"/>
          <table:table-cell table:style-name="ce16"/>
          <table:table-cell table:style-name="ce36"/>
          <table:table-cell table:style-name="ce22"/>
          <table:table-cell table:number-columns-repeated="1003"/>
        </table:table-row>
        <table:table-row table:style-name="ro4">
          <table:covered-table-cell table:style-name="ce11"/>
          <table:covered-table-cell table:number-columns-repeated="2" table:style-name="ce27"/>
          <table:table-cell table:style-name="ce50" office:value-type="string" calcext:value-type="string">
            <text:p>am:</text:p>
          </table:table-cell>
          <table:table-cell table:style-name="ce62" table:number-columns-spanned="4" table:number-rows-spanned="1"/>
          <table:covered-table-cell table:number-columns-repeated="3" table:style-name="ce73"/>
          <table:table-cell table:style-name="ce84" office:value-type="string" calcext:value-type="string">
            <text:p>in:</text:p>
          </table:table-cell>
          <table:table-cell table:style-name="ce89" table:number-columns-spanned="2" table:number-rows-spanned="1"/>
          <table:covered-table-cell table:style-name="ce100"/>
          <table:table-cell table:style-name="ce22"/>
          <table:table-cell table:number-columns-repeated="1003"/>
        </table:table-row>
        <table:table-row table:style-name="ro5">
          <table:table-cell table:style-name="ce12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85"/>
          <table:table-cell table:style-name="ce90" table:number-columns-repeated="2"/>
          <table:table-cell table:style-name="ce79"/>
          <table:table-cell table:number-columns-repeated="1003"/>
        </table:table-row>
        <table:table-row table:style-name="ro7">
          <table:table-cell table:style-name="ce13" office:value-type="string" calcext:value-type="string" table:number-columns-spanned="2" table:number-rows-spanned="1">
            <text:p>Spielleiter:</text:p>
          </table:table-cell>
          <table:covered-table-cell table:style-name="ce28"/>
          <table:table-cell table:style-name="ce38" table:formula="of:=[Liegeneinteilung.A17]" office:value-type="string" office:string-value="Arzbach, Arno, Tel.: +49 2602 81642 od. +49 175 609 06   E-Mail: arnoarzbach@web.de" calcext:value-type="string">
            <text:p>Arzbach, Arno, Tel.: +49 2602 81642 od. +49 175 609 06 <text:s text:c="2"/>E-Mail: arnoarzbach@web.de</text:p>
          </table:table-cell>
          <table:table-cell table:style-name="ce22" table:number-columns-repeated="7"/>
          <table:table-cell table:style-name="ce22" office:value-type="string" calcext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6">
          <table:table-cell table:style-name="ce14" office:value-type="string" calcext:value-type="string" table:number-columns-spanned="2" table:number-rows-spanned="1">
            <text:p>Spielbericht an: </text:p>
          </table:table-cell>
          <table:covered-table-cell table:style-name="ce28"/>
          <table:table-cell table:style-name="ce38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22" table:number-columns-repeated="9"/>
          <table:table-cell table:number-columns-repeated="1003"/>
        </table:table-row>
        <table:table-row table:style-name="ro8">
          <table:table-cell table:style-name="ce15" table:number-columns-repeated="3"/>
          <table:table-cell table:style-name="ce22" table:number-columns-repeated="5"/>
          <table:table-cell table:style-name="ce86"/>
          <table:table-cell table:style-name="ce91" table:number-columns-repeated="2"/>
          <table:table-cell table:style-name="ce22"/>
          <table:table-cell table:number-columns-repeated="1003"/>
        </table:table-row>
        <table:table-row table:style-name="ro9">
          <table:table-cell table:style-name="ce16" office:value-type="string" calcext:value-type="string">
            <text:p>Heim:</text:p>
          </table:table-cell>
          <table:table-cell table:style-name="ce29" table:content-validation-name="val3" table:number-columns-spanned="4" table:number-rows-spanned="1"/>
          <table:covered-table-cell table:number-columns-repeated="3" table:style-name="ce39"/>
          <table:table-cell table:style-name="ce74" table:formula="of:=IF(MIN(MATCH(&quot;.*&quot;&amp;LEFT(TRIM([.$B$8]);8)&amp;&quot;.*&quot;;[Liegeneinteilung.A1:Liegeneinteilung.A11];0))&gt;0;INDIRECT(CONCATENATE(&quot;Liegeneinteilung.A&quot;;MIN(MATCH(&quot;.*&quot;&amp;LEFT(TRIM([.$B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79" table:formula="of:=IF(MIN(MATCH(&quot;.*&quot;&amp;LEFT(TRIM([.$I$8]);8)&amp;&quot;.*&quot;;[Liegeneinteilung.A1:Liegeneinteilung.A11];0))&gt;0;INDIRECT(CONCATENATE(&quot;Liegeneinteilung.A&quot;;MIN(MATCH(&quot;.*&quot;&amp;LEFT(TRIM([.$I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16" office:value-type="string" calcext:value-type="string">
            <text:p>Gast:</text:p>
          </table:table-cell>
          <table:table-cell table:style-name="ce87" table:content-validation-name="val7" table:number-columns-spanned="4" table:number-rows-spanned="1"/>
          <table:covered-table-cell table:number-columns-repeated="3" table:style-name="ce39"/>
          <table:table-cell table:number-columns-repeated="1003"/>
        </table:table-row>
        <table:table-row table:style-name="ro10">
          <table:table-cell table:style-name="ce17" office:value-type="string" calcext:value-type="string" table:number-columns-spanned="2" table:number-rows-spanned="1">
            <text:p>Passnummer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Name, Vorname</text:p>
          </table:table-cell>
          <table:table-cell table:style-name="ce52" office:value-type="string" calcext:value-type="string" table:number-columns-spanned="1" table:number-rows-spanned="2">
            <text:p>EWP</text:p>
          </table:table-cell>
          <table:table-cell table:style-name="ce52" office:value-type="string" calcext:value-type="string" table:number-columns-spanned="1" table:number-rows-spanned="2">
            <text:p>Holz</text:p>
          </table:table-cell>
          <table:table-cell table:style-name="ce75"/>
          <table:table-cell table:style-name="ce49"/>
          <table:table-cell table:style-name="ce52" office:value-type="string" calcext:value-type="string" table:number-columns-spanned="1" table:number-rows-spanned="2">
            <text:p>Holz</text:p>
          </table:table-cell>
          <table:table-cell table:style-name="ce52" office:value-type="string" calcext:value-type="string" table:number-columns-spanned="1" table:number-rows-spanned="2">
            <text:p>EWP</text:p>
          </table:table-cell>
          <table:table-cell table:style-name="ce92" office:value-type="string" calcext:value-type="string" table:number-columns-spanned="1" table:number-rows-spanned="2">
            <text:p>Name, Vorname</text:p>
          </table:table-cell>
          <table:table-cell table:style-name="ce17" office:value-type="string" calcext:value-type="string" table:number-columns-spanned="2" table:number-rows-spanned="1">
            <text:p>Passnummer</text:p>
          </table:table-cell>
          <table:covered-table-cell table:style-name="ce30"/>
          <table:table-cell table:number-columns-repeated="1003"/>
        </table:table-row>
        <table:table-row table:style-name="ro11">
          <table:table-cell table:style-name="ce18" office:value-type="string" calcext:value-type="string">
            <text:p>Datum</text:p>
          </table:table-cell>
          <table:table-cell table:style-name="ce18" office:value-type="string" calcext:value-type="string">
            <text:p>Zeit</text:p>
          </table:table-cell>
          <table:covered-table-cell table:number-columns-repeated="3" table:style-name="ce41"/>
          <table:table-cell table:style-name="ce75"/>
          <table:table-cell table:style-name="ce49"/>
          <table:covered-table-cell table:number-columns-repeated="2" table:style-name="ce41"/>
          <table:covered-table-cell table:style-name="ce93"/>
          <table:table-cell table:style-name="ce18" office:value-type="string" calcext:value-type="string">
            <text:p>Datum</text:p>
          </table:table-cell>
          <table:table-cell table:style-name="ce18" office:value-type="string" calcext:value-type="string">
            <text:p>Zeit</text:p>
          </table:table-cell>
          <table:table-cell table:number-columns-repeated="1003"/>
        </table:table-row>
        <table:table-row table:style-name="ro9">
          <table:table-cell table:style-name="ce19" table:content-validation-name="val1" table:number-columns-spanned="2" table:number-rows-spanned="1"/>
          <table:covered-table-cell table:style-name="ce31"/>
          <table:table-cell table:style-name="ce42" table:content-validation-name="val4" table:formula="of:=IF([.$A$11]&lt;&gt;&quot;&quot;;VLOOKUP([.$A$11];[Spieler.A2:.D1000];2;0) &amp; &quot;, &quot; &amp; VLOOKUP([.$A$11];[Spieler.A2:.D1000];3;0) ;&quot;&quot; )" table:number-columns-spanned="1" table:number-rows-spanned="2">
            <text:p/>
          </table:table-cell>
          <table:table-cell table:style-name="ce53" table:formula="of:=IF([.E11]&gt;0;RANK([.F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4" table:number-columns-spanned="1" table:number-rows-spanned="2"/>
          <table:table-cell table:style-name="ce76" table:formula="of:=[.E11]+0.05" office:value-type="float" office:value="0.05" calcext:value-type="float" table:number-columns-spanned="1" table:number-rows-spanned="2">
            <text:p>0,05</text:p>
          </table:table-cell>
          <table:table-cell table:style-name="ce80" table:formula="of:=[.H11]+0.1" office:value-type="float" office:value="0.1" calcext:value-type="float" table:number-columns-spanned="1" table:number-rows-spanned="2">
            <text:p>0,1</text:p>
          </table:table-cell>
          <table:table-cell table:style-name="ce66" table:number-columns-spanned="1" table:number-rows-spanned="2"/>
          <table:table-cell table:style-name="ce53" table:formula="of:=IF([.H11]&gt;0;RANK([.G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1]&lt;&gt;&quot;&quot;;VLOOKUP([.$K$11];[Spieler.A2:.D1000];2;0) &amp; &quot;, &quot; &amp; VLOOKUP([.$K$11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9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3" table:content-validation-name="val4"/>
          <table:covered-table-cell table:style-name="ce54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5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3]&lt;&gt;&quot;&quot;;VLOOKUP([.$A$13];[Spieler.A2:.D1000];2;0) &amp; &quot;, &quot; &amp; VLOOKUP([.$A$13];[Spieler.A2:.D1000];3;0) ;&quot;&quot; )" table:number-columns-spanned="1" table:number-rows-spanned="2">
            <text:p/>
          </table:table-cell>
          <table:table-cell table:style-name="ce53" table:formula="of:=IF([.E13]&gt;0;RANK([.F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3]+0.04" office:value-type="float" office:value="0.04" calcext:value-type="float" table:number-columns-spanned="1" table:number-rows-spanned="2">
            <text:p>0,04</text:p>
          </table:table-cell>
          <table:table-cell table:style-name="ce80" table:formula="of:=[.H13]+0.09" office:value-type="float" office:value="0.09" calcext:value-type="float" table:number-columns-spanned="1" table:number-rows-spanned="2">
            <text:p>0,09</text:p>
          </table:table-cell>
          <table:table-cell table:style-name="ce66" table:number-columns-spanned="1" table:number-rows-spanned="2"/>
          <table:table-cell table:style-name="ce53" table:formula="of:=IF([.H13]&gt;0;RANK([.G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3]&lt;&gt;&quot;&quot;;VLOOKUP([.$K$13];[Spieler.A2:.D1000];2;0) &amp; &quot;, &quot; &amp; VLOOKUP([.$K$13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4" table:content-validation-name="val4"/>
          <table:covered-table-cell table:style-name="ce54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6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5]&lt;&gt;&quot;&quot;;VLOOKUP([.$A$15];[Spieler.A2:.D1000];2;0) &amp; &quot;, &quot; &amp; VLOOKUP([.$A$15];[Spieler.A2:.D1000];3;0) ;&quot;&quot; )" table:number-columns-spanned="1" table:number-rows-spanned="2">
            <text:p/>
          </table:table-cell>
          <table:table-cell table:style-name="ce53" table:formula="of:=IF([.E15]&gt;0;RANK([.F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5]+0.03" office:value-type="float" office:value="0.03" calcext:value-type="float" table:number-columns-spanned="1" table:number-rows-spanned="2">
            <text:p>0,03</text:p>
          </table:table-cell>
          <table:table-cell table:style-name="ce80" table:formula="of:=[.H15]+0.08" office:value-type="float" office:value="0.08" calcext:value-type="float" table:number-columns-spanned="1" table:number-rows-spanned="2">
            <text:p>0,08</text:p>
          </table:table-cell>
          <table:table-cell table:style-name="ce66" table:number-columns-spanned="1" table:number-rows-spanned="2"/>
          <table:table-cell table:style-name="ce53" table:formula="of:=IF([.H15]&gt;0;RANK([.G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5]&lt;&gt;&quot;&quot;;VLOOKUP([.$K$15];[Spieler.A2:.D1000];2;0) &amp; &quot;, &quot; &amp; VLOOKUP([.$K$15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4" table:content-validation-name="val4"/>
          <table:covered-table-cell table:style-name="ce54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6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7]&lt;&gt;&quot;&quot;;VLOOKUP([.$A$17];[Spieler.A2:.D1000];2;0) &amp; &quot;, &quot; &amp; VLOOKUP([.$A$17];[Spieler.A2:.D1000];3;0) ;&quot;&quot; )" table:number-columns-spanned="1" table:number-rows-spanned="2">
            <text:p/>
          </table:table-cell>
          <table:table-cell table:style-name="ce53" table:formula="of:=IF([.E17]&gt;0;RANK([.F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7]+0.02" office:value-type="float" office:value="0.02" calcext:value-type="float" table:number-columns-spanned="1" table:number-rows-spanned="2">
            <text:p>0,02</text:p>
          </table:table-cell>
          <table:table-cell table:style-name="ce80" table:formula="of:=[.H17]+0.07" office:value-type="float" office:value="0.07" calcext:value-type="float" table:number-columns-spanned="1" table:number-rows-spanned="2">
            <text:p>0,07</text:p>
          </table:table-cell>
          <table:table-cell table:style-name="ce66" table:number-columns-spanned="1" table:number-rows-spanned="2"/>
          <table:table-cell table:style-name="ce53" table:formula="of:=IF([.H17]&gt;0;RANK([.G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7]&lt;&gt;&quot;&quot;;VLOOKUP([.$K$17];[Spieler.A2:.D1000];2;0) &amp; &quot;, &quot; &amp; VLOOKUP([.$K$17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5" table:content-validation-name="val4"/>
          <table:covered-table-cell table:style-name="ce55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7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9">
          <table:table-cell table:style-name="ce21" table:content-validation-name="val2" table:number-columns-spanned="2" table:number-rows-spanned="1"/>
          <table:covered-table-cell table:style-name="ce33"/>
          <table:table-cell table:style-name="ce42" table:content-validation-name="val4" table:formula="of:=IF([.$A$19]&lt;&gt;&quot;&quot;;VLOOKUP([.$A$19];[Spieler.A2:.D1000];2;0) &amp; &quot;, &quot; &amp; VLOOKUP([.$A$19];[Spieler.A2:.D1000];3;0) ;&quot;&quot; )" table:number-columns-spanned="1" table:number-rows-spanned="2">
            <text:p/>
          </table:table-cell>
          <table:table-cell table:style-name="ce55" table:formula="of:=IF([.E19]&gt;0;RANK([.F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6" table:number-columns-spanned="1" table:number-rows-spanned="2"/>
          <table:table-cell table:style-name="ce76" table:formula="of:=[.E19]+0.01" office:value-type="float" office:value="0.01" calcext:value-type="float" table:number-columns-spanned="1" table:number-rows-spanned="2">
            <text:p>0,01</text:p>
          </table:table-cell>
          <table:table-cell table:style-name="ce80" table:formula="of:=[.H19]+0.06" office:value-type="float" office:value="0.06" calcext:value-type="float" table:number-columns-spanned="1" table:number-rows-spanned="2">
            <text:p>0,06</text:p>
          </table:table-cell>
          <table:table-cell table:style-name="ce66" table:number-columns-spanned="1" table:number-rows-spanned="2"/>
          <table:table-cell table:style-name="ce53" table:formula="of:=IF([.H19]&gt;0;RANK([.G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4" table:formula="of:=IF([.$K$19]&lt;&gt;&quot;&quot;;VLOOKUP([.$K$19];[Spieler.A2:.D1000];2;0) &amp; &quot;, &quot; &amp; VLOOKUP([.$K$19];[Spieler.A2:.D1000];3;0) ;&quot;&quot; )" table:number-columns-spanned="1" table:number-rows-spanned="2">
            <text:p/>
          </table:table-cell>
          <table:table-cell table:style-name="ce101" table:content-validation-name="val8" table:number-columns-spanned="2" table:number-rows-spanned="1"/>
          <table:covered-table-cell table:style-name="ce33"/>
          <table:table-cell table:number-columns-repeated="1003"/>
        </table:table-row>
        <table:table-row table:style-name="ro11"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covered-table-cell table:style-name="ce45" table:content-validation-name="val4"/>
          <table:covered-table-cell table:style-name="ce55"/>
          <table:covered-table-cell table:style-name="ce65"/>
          <table:covered-table-cell table:style-name="ce77"/>
          <table:covered-table-cell table:style-name="ce81"/>
          <table:covered-table-cell table:style-name="ce65"/>
          <table:covered-table-cell table:style-name="ce54"/>
          <table:covered-table-cell table:style-name="ce97"/>
          <table:table-cell table:style-name="ce20" table:formula="of:=[.$E$3]" office:value-type="float" office:value="0" calcext:value-type="float">
            <text:p>30.12.99</text:p>
          </table:table-cell>
          <table:table-cell table:style-name="ce32"/>
          <table:table-cell table:number-columns-repeated="1003"/>
        </table:table-row>
        <table:table-row table:style-name="ro3">
          <table:table-cell table:style-name="ce22" table:number-columns-repeated="12"/>
          <table:table-cell table:number-columns-repeated="1003"/>
        </table:table-row>
        <table:table-row table:style-name="ro11">
          <table:table-cell table:style-name="ce23" office:value-type="string" calcext:value-type="string" table:number-columns-spanned="2" table:number-rows-spanned="1">
            <text:p>Punkte</text:p>
          </table:table-cell>
          <table:covered-table-cell table:style-name="ce34"/>
          <table:table-cell table:style-name="ce46" table:formula="of:=IF([.D22]=0;&quot;&quot;;3-[.J22])">
            <text:p/>
          </table:table-cell>
          <table:table-cell table:style-name="ce56" table:formula="of:=SUM([.D11:.D20])" office:value-type="float" office:value="0" calcext:value-type="float">
            <text:p>0</text:p>
          </table:table-cell>
          <table:table-cell table:style-name="ce67" table:formula="of:=SUM([.E11:.E20])" office:value-type="float" office:value="0" calcext:value-type="float">
            <text:p>0</text:p>
          </table:table-cell>
          <table:table-cell table:style-name="ce56" table:number-columns-repeated="2"/>
          <table:table-cell table:style-name="ce67" table:formula="of:=SUM([.H11:.H20])" office:value-type="float" office:value="0" calcext:value-type="float">
            <text:p>0</text:p>
          </table:table-cell>
          <table:table-cell table:style-name="ce56" table:formula="of:=SUM([.I11:.I20])" office:value-type="float" office:value="0" calcext:value-type="float">
            <text:p>0</text:p>
          </table:table-cell>
          <table:table-cell table:style-name="ce98" table:formula="of:=IF([.E22]=0;&quot;&quot;;IF([.H22]=[.E22];IF([.I22]&gt;21;2;1);IF([.H22]&gt;[.E22];IF([.I22]&gt;21;3;2);IF([.I22]&gt;21;1;0))))">
            <text:p/>
          </table:table-cell>
          <table:table-cell table:style-name="ce102" office:value-type="string" calcext:value-type="string" table:number-columns-spanned="2" table:number-rows-spanned="1">
            <text:p>Punkte</text:p>
          </table:table-cell>
          <table:covered-table-cell table:style-name="ce104"/>
          <table:table-cell table:style-name="ce106" table:number-columns-repeated="1003"/>
        </table:table-row>
        <table:table-row table:style-name="ro12">
          <table:table-cell table:style-name="ce24"/>
          <table:table-cell table:style-name="ce35"/>
          <table:table-cell table:style-name="ce46"/>
          <table:table-cell table:style-name="ce56"/>
          <table:table-cell table:style-name="ce67"/>
          <table:table-cell table:style-name="ce56" table:number-columns-repeated="2"/>
          <table:table-cell table:style-name="ce67"/>
          <table:table-cell table:style-name="ce56"/>
          <table:table-cell table:style-name="ce98"/>
          <table:table-cell table:style-name="ce103"/>
          <table:table-cell table:style-name="ce105"/>
          <table:table-cell table:style-name="ce106" table:number-columns-repeated="1003"/>
        </table:table-row>
        <table:table-row table:style-name="ro13">
          <table:table-cell table:style-name="ce24"/>
          <table:table-cell table:style-name="ce35"/>
          <table:table-cell table:style-name="ce46"/>
          <table:table-cell table:style-name="ce56"/>
          <table:table-cell table:style-name="ce68" table:formula="of:=[.E22]-[.H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8"/>
          <table:covered-table-cell table:style-name="ce82"/>
          <table:table-cell table:style-name="ce56"/>
          <table:table-cell table:style-name="ce98"/>
          <table:table-cell table:style-name="ce103"/>
          <table:table-cell table:style-name="ce105"/>
          <table:table-cell table:style-name="ce106" table:number-columns-repeated="1003"/>
        </table:table-row>
        <table:table-row table:style-name="ro12">
          <table:table-cell table:style-name="ce22" table:number-columns-repeated="12"/>
          <table:table-cell table:number-columns-repeated="1003"/>
        </table:table-row>
        <table:table-row table:style-name="ro11">
          <table:table-cell table:style-name="ce16" office:value-type="string" calcext:value-type="string">
            <text:p>Bemerkungen:</text:p>
          </table:table-cell>
          <table:table-cell table:style-name="ce36"/>
          <table:table-cell table:style-name="ce47" table:number-columns-spanned="9" table:number-rows-spanned="1"/>
          <table:covered-table-cell table:number-columns-repeated="8" table:style-name="ce57"/>
          <table:table-cell table:style-name="ce36"/>
          <table:table-cell table:style-name="ce106" table:number-columns-repeated="1003"/>
        </table:table-row>
        <table:table-row table:style-name="ro9">
          <table:table-cell table:style-name="ce16"/>
          <table:table-cell table:style-name="ce36"/>
          <table:table-cell table:style-name="ce48" table:number-columns-spanned="9" table:number-rows-spanned="1"/>
          <table:covered-table-cell table:number-columns-repeated="8" table:style-name="ce58"/>
          <table:table-cell table:style-name="ce36"/>
          <table:table-cell table:style-name="ce106" table:number-columns-repeated="1003"/>
        </table:table-row>
        <table:table-row table:style-name="ro3">
          <table:table-cell table:style-name="ce22" table:number-columns-repeated="12"/>
          <table:table-cell table:number-columns-repeated="1003"/>
        </table:table-row>
        <table:table-row table:style-name="ro11">
          <table:table-cell table:style-name="ce16" office:value-type="string" calcext:value-type="string">
            <text:p>Nachgerechnet und geprüft:</text:p>
          </table:table-cell>
          <table:table-cell table:style-name="ce22" table:number-columns-repeated="2"/>
          <table:table-cell table:style-name="ce59" table:number-columns-spanned="8" table:number-rows-spanned="1"/>
          <table:covered-table-cell table:number-columns-repeated="7" table:style-name="ce69"/>
          <table:table-cell table:style-name="ce22"/>
          <table:table-cell table:number-columns-repeated="1003"/>
        </table:table-row>
        <table:table-row table:style-name="ro13">
          <table:table-cell table:style-name="ce22" table:number-columns-repeated="3"/>
          <table:table-cell table:style-name="ce60" office:value-type="string" calcext:value-type="string">
            <text:p>Gastgeber</text:p>
          </table:table-cell>
          <table:table-cell table:style-name="ce70" table:number-columns-repeated="5"/>
          <table:table-cell table:style-name="ce99" office:value-type="string" calcext:value-type="string">
            <text:p>Gast</text:p>
          </table:table-cell>
          <table:table-cell table:style-name="ce22" table:number-columns-repeated="2"/>
          <table:table-cell table:number-columns-repeated="1003"/>
        </table:table-row>
        <table:table-row table:style-name="ro6" table:number-rows-repeated="104854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'Spielbericht Regionalliga'.A1:'Spielbericht Regionalliga'.L3 'Spielbericht Regionalliga'.A8:'Spielbericht Regionalliga'.B8 'Spielbericht Regionalliga'.F8:'Spielbericht Regionalliga'.I8 'Spielbericht Regionalliga'.A7:'Spielbericht Regionalliga'.L7 'Spielbericht Regionalliga'.A5:'Spielbericht Regionalliga'.A5 'Spielbericht Regionalliga'.A9:'Spielbericht Regionalliga'.L17 'Spielbericht Regionalliga'.A28:'Spielbericht Regionalliga'.L30 'Spielbericht Regionalliga'.C4:'Spielbericht Regionalliga'.L6 'Spielbericht Regionalliga'.A21:'Spielbericht Regionalliga'.L27 'Spielbericht Regionalliga'.A18:'Spielbericht Regionalliga'.C20 'Spielbericht Regionalliga'.E18:'Spielbericht Regionalliga'.L20">
            <calcext:condition calcext:apply-style-name="schutz4" calcext:value="formula-is(CELL(&quot;Schutz&quot;;['Spielbericht Regionalliga'.A1])=0)" calcext:base-cell-address="'Spielbericht Regionalliga'.A1"/>
          </calcext:conditional-format>
        </calcext:conditional-formats>
      </table:table>
      <table:table table:name="Spielbericht Oberliga bis Bezirksliga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Module1.S_liga_changed?language=Basic&amp;location=document" xlink:type="simple"/>
        </officeooo:event-listeners>
        <office:forms form:automatic-focus="false" form:apply-design-mode="false">
          <form:form form:name="comboLiga" form:apply-filter="true" form:enctype="application/text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odule1.S_Dialog_with_Combobox?language=Basic&amp;location=document" xlink:type="simple"/>
            </office:event-listeners>
          </form:form>
        </office:forms>
        <table:table-column table:style-name="co8" table:default-cell-style-name="ce25"/>
        <table:table-column table:style-name="co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9" table:visibility="collapse" table:default-cell-style-name="ce25"/>
        <table:table-column table:style-name="co20" table:visibility="collapse" table:default-cell-style-name="ce25"/>
        <table:table-column table:style-name="co17" table:default-cell-style-name="ce25"/>
        <table:table-column table:style-name="co16" table:default-cell-style-name="ce25"/>
        <table:table-column table:style-name="co15" table:default-cell-style-name="ce25"/>
        <table:table-column table:style-name="co8" table:default-cell-style-name="ce25"/>
        <table:table-column table:style-name="co9" table:default-cell-style-name="ce25"/>
        <table:table-column table:style-name="co6" table:number-columns-repeated="1012" table:default-cell-style-name="ce25"/>
        <table:table-row table:style-name="ro2">
          <table:table-cell table:style-name="ce107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122"/>
          <table:table-cell table:style-name="ce142" office:value-type="string" calcext:value-type="string">
            <text:p>Liga:</text:p>
          </table:table-cell>
          <table:table-cell table:style-name="ce153" table:content-validation-name="val13" office:value-type="string" calcext:value-type="string" table:number-columns-spanned="4" table:number-rows-spanned="1">
            <text:p>Bezirksliga</text:p>
          </table:table-cell>
          <table:covered-table-cell table:number-columns-repeated="3" table:style-name="ce163"/>
          <table:table-cell table:style-name="ce130"/>
          <table:table-cell table:style-name="ce186" office:value-type="float" office:value="1" calcext:value-type="float">
            <text:p>1</text:p>
          </table:table-cell>
          <table:table-cell table:style-name="ce111" office:value-type="string" calcext:value-type="string">
            <text:p>. Spieltag</text:p>
          </table:table-cell>
          <table:table-cell table:style-name="ce120"/>
          <table:table-cell table:number-columns-repeated="1012"/>
        </table:table-row>
        <table:table-row table:style-name="ro3">
          <table:covered-table-cell table:style-name="ce108"/>
          <table:covered-table-cell table:number-columns-repeated="2" table:style-name="ce123"/>
          <table:table-cell table:style-name="ce130"/>
          <table:table-cell table:style-name="ce142"/>
          <table:table-cell table:style-name="ce164" table:content-validation-name="val6" table:number-columns-repeated="2"/>
          <table:table-cell table:style-name="ce111"/>
          <table:table-cell table:style-name="ce179"/>
          <table:table-cell table:style-name="ce111"/>
          <table:table-cell table:style-name="ce130"/>
          <table:table-cell table:style-name="ce120"/>
          <table:table-cell table:number-columns-repeated="1012"/>
        </table:table-row>
        <table:table-row table:style-name="ro4">
          <table:covered-table-cell table:style-name="ce108"/>
          <table:covered-table-cell table:number-columns-repeated="2" table:style-name="ce123"/>
          <table:table-cell table:style-name="ce143" office:value-type="string" calcext:value-type="string">
            <text:p>am:</text:p>
          </table:table-cell>
          <table:table-cell table:style-name="ce154" table:number-columns-spanned="4" table:number-rows-spanned="1"/>
          <table:covered-table-cell table:number-columns-repeated="3" table:style-name="ce165"/>
          <table:table-cell table:style-name="ce180" office:value-type="string" calcext:value-type="string">
            <text:p>in:</text:p>
          </table:table-cell>
          <table:table-cell table:style-name="ce187" table:number-columns-spanned="2" table:number-rows-spanned="1"/>
          <table:covered-table-cell table:style-name="ce207"/>
          <table:table-cell table:style-name="ce120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131"/>
          <table:table-cell table:style-name="ce144"/>
          <table:table-cell table:style-name="ce155" table:number-columns-repeated="4"/>
          <table:table-cell table:style-name="ce181"/>
          <table:table-cell table:style-name="ce188" table:number-columns-repeated="2"/>
          <table:table-cell table:style-name="ce213"/>
          <table:table-cell table:number-columns-repeated="1012"/>
        </table:table-row>
        <table:table-row table:style-name="ro7">
          <table:table-cell table:style-name="ce109" office:value-type="string" calcext:value-type="string" table:number-columns-spanned="2" table:number-rows-spanned="1">
            <text:p>Spielleiter:</text:p>
          </table:table-cell>
          <table:covered-table-cell table:style-name="ce28"/>
          <table:table-cell table:style-name="ce132" table:formula="of:=IF([.E1]=&quot;Oberliga&quot;;[Liegeneinteilung.A17];[Liegeneinteilung.H17])" office:value-type="string" office:string-value="Arzbach, Arno ,  Tel.: +49 2602 81642 od. +49 175 609 06   E-Mail: arnoarzbach@web.de" calcext:value-type="string">
            <text:p>Arzbach, Arno , <text:s/>Tel.: +49 2602 81642 od. +49 175 609 06 <text:s text:c="2"/>E-Mail: arnoarzbach@web.de</text:p>
          </table:table-cell>
          <table:table-cell table:style-name="ce120" table:number-columns-repeated="7"/>
          <table:table-cell table:style-name="ce120" office:value-type="string" calcext:value-type="string">
            <text:p><text:s/></text:p>
          </table:table-cell>
          <table:table-cell table:style-name="ce120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2" table:number-rows-spanned="1">
            <text:p>Spielbericht an: </text:p>
          </table:table-cell>
          <table:covered-table-cell table:style-name="ce28"/>
          <table:table-cell table:style-name="ce132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20" table:number-columns-repeated="9"/>
          <table:table-cell table:number-columns-repeated="1012"/>
        </table:table-row>
        <table:table-row table:style-name="ro3">
          <table:table-cell table:style-name="ce110" table:number-columns-repeated="3"/>
          <table:table-cell table:style-name="ce120" table:number-columns-repeated="5"/>
          <table:table-cell table:style-name="ce182"/>
          <table:table-cell table:style-name="ce189" table:number-columns-repeated="2"/>
          <table:table-cell table:style-name="ce120"/>
          <table:table-cell table:number-columns-repeated="1012"/>
        </table:table-row>
        <table:table-row table:style-name="ro11">
          <table:table-cell table:style-name="ce111" office:value-type="string" calcext:value-type="string">
            <text:p>Heim:</text:p>
          </table:table-cell>
          <table:table-cell table:style-name="ce124" table:content-validation-name="val12" table:number-columns-spanned="4" table:number-rows-spanned="1"/>
          <table:covered-table-cell table:number-columns-repeated="3" table:style-name="ce39"/>
          <table:table-cell table:style-name="ce166" table:formula="of:=IF([.E1]=&quot;Oberliga&quot;;IF(MIN(MATCH(&quot;.*&quot;&amp;LEFT(TRIM([.$B$8]);8)&amp;&quot;.*&quot;;[Liegeneinteilung.C1:Liegeneinteilung.C11];0))&gt;0;INDIRECT(CONCATENATE(&quot;Liegeneinteilung.c&quot;;MIN(MATCH(&quot;.*&quot;&amp;LEFT(TRIM([.$B$8]);8)&amp;&quot;.*&quot;;[Liegeneinteilung.C1:Liegeneinteilung.C11];0))));&quot;nicht vorhanden&quot;);IF([.E1]=&quot;Bezirksliga&quot;;IF(MIN(MATCH(&quot;.*&quot;&amp;LEFT(TRIM([.$B$8]);8)&amp;&quot;.*&quot;;[Liegeneinteilung.E1:Liegeneinteilung.E11];0))&gt;0;INDIRECT(CONCATENATE(&quot;Liegeneinteilung.A&quot;;MIN(MATCH(&quot;.*&quot;&amp;LEFT(TRIM([.$B$8]);8)&amp;&quot;.*&quot;;[Liegeneinteilung.E1:Liegeneinteilung.E11];0))));&quot;nicht vorhanden&quot;);IF([.E1]=&quot;Bezirksklasse&quot;;IF(MIN(MATCH(&quot;.*&quot;&amp;LEFT(TRIM([.$B$8]);8)&amp;&quot;.*&quot;;[Liegeneinteilung.G1:Liegeneinteilung.G11];0))&gt;0;INDIRECT(CONCATENATE(&quot;Liegeneinteilung.A&quot;;MIN(MATCH(&quot;.*&quot;&amp;LEFT(TRIM([.$B$8]);8)&amp;&quot;.*&quot;;[Liegeneinteilung.G1:Liegeneinteilung.G11];0))));&quot;nicht vorhanden&quot;);&quot;&quot;)))" office:value-type="string" office:string-value="Regionalliga" calcext:value-type="string">
            <text:p>Regionalliga</text:p>
          </table:table-cell>
          <table:table-cell table:style-name="ce111" table:formula="of:=IF([.E1]=&quot;Oberliga&quot;;IF(MIN(MATCH(&quot;.*&quot;&amp;LEFT(TRIM([.$I$8]);8)&amp;&quot;.*&quot;;[Liegeneinteilung.C1:Liegeneinteilung.C11];0))&gt;0;INDIRECT(CONCATENATE(&quot;Liegeneinteilung.c&quot;;MIN(MATCH(&quot;.*&quot;&amp;LEFT(TRIM([.$I$8]);8)&amp;&quot;.*&quot;;[Liegeneinteilung.C1:Liegeneinteilung.C11];0))));&quot;nicht vorhanden&quot;);IF([.E1]=&quot;Bezirksliga&quot;;IF(MIN(MATCH(&quot;.*&quot;&amp;LEFT(TRIM([.$I$8]);8)&amp;&quot;.*&quot;;[Liegeneinteilung.E1:Liegeneinteilung.E11];0))&gt;0;INDIRECT(CONCATENATE(&quot;Liegeneinteilung.A&quot;;MIN(MATCH(&quot;.*&quot;&amp;LEFT(TRIM([.$I$8]);8)&amp;&quot;.*&quot;;[Liegeneinteilung.E1:Liegeneinteilung.E11];0))));&quot;nicht vorhanden&quot;);IF([.E1]=&quot;Bezirksklasse&quot;;IF(MIN(MATCH(&quot;.*&quot;&amp;LEFT(TRIM([.$I$8]);8)&amp;&quot;.*&quot;;[Liegeneinteilung.G1:Liegeneinteilung.G11];0))&gt;0;INDIRECT(CONCATENATE(&quot;Liegeneinteilung.A&quot;;MIN(MATCH(&quot;.*&quot;&amp;LEFT(TRIM([.$I$8]);8)&amp;&quot;.*&quot;;[Liegeneinteilung.G1:Liegeneinteilung.G11];0))));&quot;nicht vorhanden&quot;);&quot;&quot;)))" office:value-type="string" office:string-value="Regionalliga" calcext:value-type="string">
            <text:p>Regionalliga</text:p>
          </table:table-cell>
          <table:table-cell table:style-name="ce111" office:value-type="string" calcext:value-type="string">
            <text:p>Gast:</text:p>
          </table:table-cell>
          <table:table-cell table:style-name="ce183" table:content-validation-name="val14" table:number-columns-spanned="4" table:number-rows-spanned="1"/>
          <table:covered-table-cell table:number-columns-repeated="3" table:style-name="ce39"/>
          <table:table-cell table:number-columns-repeated="1012"/>
        </table:table-row>
        <table:table-row table:style-name="ro11">
          <table:table-cell table:style-name="ce112" office:value-type="string" calcext:value-type="string" table:number-columns-spanned="2" table:number-rows-spanned="1">
            <text:p>Passnummer</text:p>
          </table:table-cell>
          <table:covered-table-cell table:style-name="ce125"/>
          <table:table-cell table:style-name="ce133" office:value-type="string" calcext:value-type="string" table:number-columns-spanned="1" table:number-rows-spanned="2">
            <text:p>Name, Vorname</text:p>
          </table:table-cell>
          <table:table-cell table:style-name="ce145" office:value-type="string" calcext:value-type="string" table:number-columns-spanned="1" table:number-rows-spanned="2">
            <text:p>EWP</text:p>
          </table:table-cell>
          <table:table-cell table:style-name="ce145" office:value-type="string" calcext:value-type="string" table:number-columns-spanned="1" table:number-rows-spanned="2">
            <text:p>Holz</text:p>
          </table:table-cell>
          <table:table-cell table:style-name="ce167"/>
          <table:table-cell table:style-name="ce142"/>
          <table:table-cell table:style-name="ce145" office:value-type="string" calcext:value-type="string" table:number-columns-spanned="1" table:number-rows-spanned="2">
            <text:p>Holz</text:p>
          </table:table-cell>
          <table:table-cell table:style-name="ce145" office:value-type="string" calcext:value-type="string" table:number-columns-spanned="1" table:number-rows-spanned="2">
            <text:p>EWP</text:p>
          </table:table-cell>
          <table:table-cell table:style-name="ce190" office:value-type="string" calcext:value-type="string" table:number-columns-spanned="1" table:number-rows-spanned="2">
            <text:p>Name, Vorname</text:p>
          </table:table-cell>
          <table:table-cell table:style-name="ce112" office:value-type="string" calcext:value-type="string" table:number-columns-spanned="2" table:number-rows-spanned="1">
            <text:p>Passnummer</text:p>
          </table:table-cell>
          <table:covered-table-cell table:style-name="ce125"/>
          <table:table-cell table:number-columns-repeated="1012"/>
        </table:table-row>
        <table:table-row table:style-name="ro11">
          <table:table-cell table:style-name="ce113" office:value-type="string" calcext:value-type="string">
            <text:p>Datum</text:p>
          </table:table-cell>
          <table:table-cell table:style-name="ce113" office:value-type="string" calcext:value-type="string">
            <text:p>Zeit</text:p>
          </table:table-cell>
          <table:covered-table-cell table:number-columns-repeated="3" table:style-name="ce134"/>
          <table:table-cell table:style-name="ce167"/>
          <table:table-cell table:style-name="ce142"/>
          <table:covered-table-cell table:number-columns-repeated="2" table:style-name="ce134"/>
          <table:covered-table-cell table:style-name="ce191"/>
          <table:table-cell table:style-name="ce113" office:value-type="string" calcext:value-type="string">
            <text:p>Datum</text:p>
          </table:table-cell>
          <table:table-cell table:style-name="ce113" office:value-type="string" calcext:value-type="string">
            <text:p>Zeit</text:p>
          </table:table-cell>
          <table:table-cell table:number-columns-repeated="1012"/>
        </table:table-row>
        <table:table-row table:style-name="ro9">
          <table:table-cell table:style-name="ce114" table:content-validation-name="val9" table:number-columns-spanned="2" table:number-rows-spanned="1"/>
          <table:covered-table-cell table:style-name="ce126"/>
          <table:table-cell table:style-name="ce135" table:content-validation-name="val4" table:formula="of:=IF([.$A$11]&lt;&gt;&quot;&quot;;VLOOKUP([.$A$11];[Spieler.A2:.D1000];2;0) &amp; &quot;, &quot; &amp; VLOOKUP([.$A$11];[Spieler.A2:.D1000];3;0) ;&quot;&quot; )" table:number-columns-spanned="1" table:number-rows-spanned="2">
            <text:p/>
          </table:table-cell>
          <table:table-cell table:style-name="ce146" table:formula="of:=IF([.E11]&gt;0;RANK([.F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6" table:number-columns-spanned="1" table:number-rows-spanned="2"/>
          <table:table-cell table:style-name="ce168" table:formula="of:=[.E11]+0.04" office:value-type="float" office:value="0.04" calcext:value-type="float" table:number-columns-spanned="1" table:number-rows-spanned="2">
            <text:p>0,04</text:p>
          </table:table-cell>
          <table:table-cell table:style-name="ce174" table:formula="of:=[.H11]+0.08" office:value-type="float" office:value="0.08" calcext:value-type="float" table:number-columns-spanned="1" table:number-rows-spanned="2">
            <text:p>0,08</text:p>
          </table:table-cell>
          <table:table-cell table:style-name="ce158" table:number-columns-spanned="1" table:number-rows-spanned="2"/>
          <table:table-cell table:style-name="ce184" table:formula="of:=IF([.H11]&gt;0;RANK([.G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1]&lt;&gt;&quot;&quot;;VLOOKUP([.$K$11];[Spieler.A2:.D1000];2;0) &amp; &quot;, &quot; &amp; VLOOKUP([.$K$11];[Spieler.A2:.D1000];3;0) ;&quot;&quot; )" table:number-columns-spanned="1" table:number-rows-spanned="2">
            <text:p/>
          </table:table-cell>
          <table:table-cell table:style-name="ce208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6" table:content-validation-name="val4"/>
          <table:covered-table-cell table:style-name="ce147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3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9">
          <table:table-cell table:style-name="ce116" table:content-validation-name="val10" table:number-columns-spanned="2" table:number-rows-spanned="1"/>
          <table:covered-table-cell table:style-name="ce128"/>
          <table:table-cell table:style-name="ce135" table:content-validation-name="val4" table:formula="of:=IF([.$A$13]&lt;&gt;&quot;&quot;;VLOOKUP([.$A$13];[Spieler.A2:.D1000];2;0) &amp; &quot;, &quot; &amp; VLOOKUP([.$A$13];[Spieler.A2:.D1000];3;0) ;&quot;&quot; )" table:number-columns-spanned="1" table:number-rows-spanned="2">
            <text:p/>
          </table:table-cell>
          <table:table-cell table:style-name="ce146" table:formula="of:=IF([.E13]&gt;0;RANK([.F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8" table:number-columns-spanned="1" table:number-rows-spanned="2"/>
          <table:table-cell table:style-name="ce170" table:formula="of:=[.E13]+0.03" office:value-type="float" office:value="0.03" calcext:value-type="float" table:number-columns-spanned="1" table:number-rows-spanned="2">
            <text:p>0,03</text:p>
          </table:table-cell>
          <table:table-cell table:style-name="ce176" table:formula="of:=[.H13]+0.07" office:value-type="float" office:value="0.07" calcext:value-type="float" table:number-columns-spanned="1" table:number-rows-spanned="2">
            <text:p>0,07</text:p>
          </table:table-cell>
          <table:table-cell table:style-name="ce158" table:number-columns-spanned="1" table:number-rows-spanned="2"/>
          <table:table-cell table:style-name="ce184" table:formula="of:=IF([.H13]&gt;0;RANK([.G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3]&lt;&gt;&quot;&quot;;VLOOKUP([.$K$13];[Spieler.A2:.D1000];2;0) &amp; &quot;, &quot; &amp; VLOOKUP([.$K$13];[Spieler.A2:.D1000];3;0) ;&quot;&quot; )" table:number-columns-spanned="1" table:number-rows-spanned="2">
            <text:p/>
          </table:table-cell>
          <table:table-cell table:style-name="ce209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7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7" table:content-validation-name="val4"/>
          <table:covered-table-cell table:style-name="ce147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4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9">
          <table:table-cell table:style-name="ce118" table:content-validation-name="val11" table:number-columns-spanned="2" table:number-rows-spanned="1"/>
          <table:covered-table-cell table:style-name="ce128"/>
          <table:table-cell table:style-name="ce135" table:content-validation-name="val4" table:formula="of:=IF([.$A$15]&lt;&gt;&quot;&quot;;VLOOKUP([.$A$15];[Spieler.A2:.D1000];2;0) &amp; &quot;, &quot; &amp; VLOOKUP([.$A$15];[Spieler.A2:.D1000];3;0) ;&quot;&quot; )" table:number-columns-spanned="1" table:number-rows-spanned="2">
            <text:p/>
          </table:table-cell>
          <table:table-cell table:style-name="ce146" table:formula="of:=IF([.E15]&gt;0;RANK([.F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8" table:number-columns-spanned="1" table:number-rows-spanned="2"/>
          <table:table-cell table:style-name="ce171" table:formula="of:=[.E15]+0.02" office:value-type="float" office:value="0.02" calcext:value-type="float" table:number-columns-spanned="1" table:number-rows-spanned="2">
            <text:p>0,02</text:p>
          </table:table-cell>
          <table:table-cell table:style-name="ce177" table:formula="of:=[.H15]+0.06" office:value-type="float" office:value="0.06" calcext:value-type="float" table:number-columns-spanned="1" table:number-rows-spanned="2">
            <text:p>0,06</text:p>
          </table:table-cell>
          <table:table-cell table:style-name="ce158" table:number-columns-spanned="1" table:number-rows-spanned="2"/>
          <table:table-cell table:style-name="ce184" table:formula="of:=IF([.H15]&gt;0;RANK([.G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5]&lt;&gt;&quot;&quot;;VLOOKUP([.$K$15];[Spieler.A2:.D1000];2;0) &amp; &quot;, &quot; &amp; VLOOKUP([.$K$15];[Spieler.A2:.D1000];3;0) ;&quot;&quot; )" table:number-columns-spanned="1" table:number-rows-spanned="2">
            <text:p/>
          </table:table-cell>
          <table:table-cell table:style-name="ce210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7" table:content-validation-name="val4"/>
          <table:covered-table-cell table:style-name="ce147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4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9">
          <table:table-cell table:style-name="ce119" table:content-validation-name="val11" table:number-columns-spanned="2" table:number-rows-spanned="1"/>
          <table:covered-table-cell table:style-name="ce128"/>
          <table:table-cell table:style-name="ce135" table:content-validation-name="val4" table:formula="of:=IF([.$A$17]&lt;&gt;&quot;&quot;;VLOOKUP([.$A$17];[Spieler.A2:.D1000];2;0) &amp; &quot;, &quot; &amp; VLOOKUP([.$A$17];[Spieler.A2:.D1000];3;0) ;&quot;&quot; )" table:number-columns-spanned="1" table:number-rows-spanned="2">
            <text:p/>
          </table:table-cell>
          <table:table-cell table:style-name="ce146" table:formula="of:=IF([.E17]&gt;0;RANK([.F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8" table:number-columns-spanned="1" table:number-rows-spanned="2"/>
          <table:table-cell table:style-name="ce172" table:formula="of:=[.E17]+0.01" office:value-type="float" office:value="0.01" calcext:value-type="float" table:number-columns-spanned="1" table:number-rows-spanned="2">
            <text:p>0,01</text:p>
          </table:table-cell>
          <table:table-cell table:style-name="ce178" table:formula="of:=[.H17]+0.05" office:value-type="float" office:value="0.05" calcext:value-type="float" table:number-columns-spanned="1" table:number-rows-spanned="2">
            <text:p>0,05</text:p>
          </table:table-cell>
          <table:table-cell table:style-name="ce158" table:number-columns-spanned="1" table:number-rows-spanned="2"/>
          <table:table-cell table:style-name="ce184" table:formula="of:=IF([.H17]&gt;0;RANK([.G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2" table:formula="of:=IF([.$K$17]&lt;&gt;&quot;&quot;;VLOOKUP([.$K$17];[Spieler.A2:.D1000];2;0) &amp; &quot;, &quot; &amp; VLOOKUP([.$K$17];[Spieler.A2:.D1000];3;0) ;&quot;&quot; )" table:number-columns-spanned="1" table:number-rows-spanned="2">
            <text:p/>
          </table:table-cell>
          <table:table-cell table:style-name="ce211" table:content-validation-name="val15" table:number-columns-spanned="2" table:number-rows-spanned="1"/>
          <table:covered-table-cell table:style-name="ce128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covered-table-cell table:style-name="ce138" table:content-validation-name="val4"/>
          <table:covered-table-cell table:style-name="ce55"/>
          <table:covered-table-cell table:style-name="ce157"/>
          <table:covered-table-cell table:style-name="ce169"/>
          <table:covered-table-cell table:style-name="ce175"/>
          <table:covered-table-cell table:style-name="ce157"/>
          <table:covered-table-cell table:style-name="ce185"/>
          <table:covered-table-cell table:style-name="ce195"/>
          <table:table-cell table:style-name="ce115" table:formula="of:=[.$E$3]" office:value-type="float" office:value="0" calcext:value-type="float">
            <text:p>30.12.99</text:p>
          </table:table-cell>
          <table:table-cell table:style-name="ce127"/>
          <table:table-cell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21" office:value-type="string" calcext:value-type="string" table:number-columns-spanned="2" table:number-rows-spanned="1">
            <text:p>Punkte</text:p>
          </table:table-cell>
          <table:covered-table-cell table:style-name="ce129"/>
          <table:table-cell table:style-name="ce139" table:formula="of:=IF([.D20]=0;&quot;&quot;;3-[.J20])">
            <text:p/>
          </table:table-cell>
          <table:table-cell table:style-name="ce148" table:formula="of:=SUM([.D11:.D18])" office:value-type="float" office:value="0" calcext:value-type="float">
            <text:p>0</text:p>
          </table:table-cell>
          <table:table-cell table:style-name="ce159" table:formula="of:=SUM([.E11:.E18])" office:value-type="float" office:value="0" calcext:value-type="float">
            <text:p>0</text:p>
          </table:table-cell>
          <table:table-cell table:style-name="ce148" table:number-columns-repeated="2"/>
          <table:table-cell table:style-name="ce159" table:formula="of:=SUM([.H11:.H18])" office:value-type="float" office:value="0" calcext:value-type="float">
            <text:p>0</text:p>
          </table:table-cell>
          <table:table-cell table:style-name="ce148" table:formula="of:=SUM([.I11:.I18])" office:value-type="float" office:value="0" calcext:value-type="float">
            <text:p>0</text:p>
          </table:table-cell>
          <table:table-cell table:style-name="ce196" table:formula="of:=IF([.E20]=0;&quot;&quot;;IF([.H20]=[.E20];IF([.I20]&gt;14;2;1);IF([.H20]&gt;[.E20];IF([.I20]&gt;14;3;2);IF([.I20]&gt;14;1;0))))">
            <text:p/>
          </table:table-cell>
          <table:table-cell table:style-name="ce212" office:value-type="string" calcext:value-type="string" table:number-columns-spanned="2" table:number-rows-spanned="1">
            <text:p>Punkte</text:p>
          </table:table-cell>
          <table:covered-table-cell table:style-name="ce214"/>
          <table:table-cell table:style-name="ce106"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6">
          <table:table-cell table:style-name="ce120" table:number-columns-repeated="4"/>
          <table:table-cell table:style-name="ce160" table:formula="of:=[.E20]-[.H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3"/>
          <table:table-cell table:style-name="ce120" table:number-columns-repeated="4"/>
          <table:table-cell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11" office:value-type="string" calcext:value-type="string">
            <text:p>Bemerkungen:</text:p>
          </table:table-cell>
          <table:table-cell table:style-name="ce130"/>
          <table:table-cell table:style-name="ce140" table:number-columns-spanned="9" table:number-rows-spanned="1"/>
          <table:covered-table-cell table:number-columns-repeated="8" table:style-name="ce149"/>
          <table:table-cell table:style-name="ce130"/>
          <table:table-cell table:style-name="ce106" table:number-columns-repeated="1012"/>
        </table:table-row>
        <table:table-row table:style-name="ro9">
          <table:table-cell table:style-name="ce111"/>
          <table:table-cell table:style-name="ce130"/>
          <table:table-cell table:style-name="ce141" table:number-columns-spanned="9" table:number-rows-spanned="1"/>
          <table:covered-table-cell table:number-columns-repeated="8" table:style-name="ce150"/>
          <table:table-cell table:style-name="ce130"/>
          <table:table-cell table:style-name="ce106" table:number-columns-repeated="1012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11" office:value-type="string" calcext:value-type="string">
            <text:p>Nachgerechnet und geprüft:</text:p>
          </table:table-cell>
          <table:table-cell table:style-name="ce120" table:number-columns-repeated="2"/>
          <table:table-cell table:style-name="ce151" table:number-columns-spanned="8" table:number-rows-spanned="1"/>
          <table:covered-table-cell table:number-columns-repeated="7" table:style-name="ce161"/>
          <table:table-cell table:style-name="ce120"/>
          <table:table-cell table:number-columns-repeated="1012"/>
        </table:table-row>
        <table:table-row table:style-name="ro13">
          <table:table-cell table:style-name="ce120" table:number-columns-repeated="3"/>
          <table:table-cell table:style-name="ce152" office:value-type="string" calcext:value-type="string">
            <text:p>Gastgeber</text:p>
          </table:table-cell>
          <table:table-cell table:style-name="ce162" table:number-columns-repeated="5"/>
          <table:table-cell table:style-name="ce206" office:value-type="string" calcext:value-type="string">
            <text:p>Gast</text:p>
          </table:table-cell>
          <table:table-cell table:style-name="ce120" table:number-columns-repeated="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Spielbericht Oberliga bis Bezirksliga'.A1:'Spielbericht Oberliga bis Bezirksliga'.L3 'Spielbericht Oberliga bis Bezirksliga'.A8:'Spielbericht Oberliga bis Bezirksliga'.B8 'Spielbericht Oberliga bis Bezirksliga'.F8:'Spielbericht Oberliga bis Bezirksliga'.I8 'Spielbericht Oberliga bis Bezirksliga'.A7:'Spielbericht Oberliga bis Bezirksliga'.L7 'Spielbericht Oberliga bis Bezirksliga'.A5:'Spielbericht Oberliga bis Bezirksliga'.A5 'Spielbericht Oberliga bis Bezirksliga'.A26:'Spielbericht Oberliga bis Bezirksliga'.L28 'Spielbericht Oberliga bis Bezirksliga'.C4:'Spielbericht Oberliga bis Bezirksliga'.L6 'Spielbericht Oberliga bis Bezirksliga'.A9:'Spielbericht Oberliga bis Bezirksliga'.L10 'Spielbericht Oberliga bis Bezirksliga'.A19:'Spielbericht Oberliga bis Bezirksliga'.L25 'Spielbericht Oberliga bis Bezirksliga'.B12:'Spielbericht Oberliga bis Bezirksliga'.B18 'Spielbericht Oberliga bis Bezirksliga'.L12:'Spielbericht Oberliga bis Bezirksliga'.L18 'Spielbericht Oberliga bis Bezirksliga'.H11:'Spielbericht Oberliga bis Bezirksliga'.I18 'Spielbericht Oberliga bis Bezirksliga'.B11:'Spielbericht Oberliga bis Bezirksliga'.B11 'Spielbericht Oberliga bis Bezirksliga'.E11:'Spielbericht Oberliga bis Bezirksliga'.E18 'Spielbericht Oberliga bis Bezirksliga'.F11:'Spielbericht Oberliga bis Bezirksliga'.F12 'Spielbericht Oberliga bis Bezirksliga'.F18:'Spielbericht Oberliga bis Bezirksliga'.F18 'Spielbericht Oberliga bis Bezirksliga'.F14:'Spielbericht Oberliga bis Bezirksliga'.F14 'Spielbericht Oberliga bis Bezirksliga'.F16:'Spielbericht Oberliga bis Bezirksliga'.F16 'Spielbericht Oberliga bis Bezirksliga'.A12:'Spielbericht Oberliga bis Bezirksliga'.A12 'Spielbericht Oberliga bis Bezirksliga'.A18:'Spielbericht Oberliga bis Bezirksliga'.A18 'Spielbericht Oberliga bis Bezirksliga'.A16:'Spielbericht Oberliga bis Bezirksliga'.A16 'Spielbericht Oberliga bis Bezirksliga'.L11:'Spielbericht Oberliga bis Bezirksliga'.L11 'Spielbericht Oberliga bis Bezirksliga'.K12:'Spielbericht Oberliga bis Bezirksliga'.K12 'Spielbericht Oberliga bis Bezirksliga'.K18:'Spielbericht Oberliga bis Bezirksliga'.K18 'Spielbericht Oberliga bis Bezirksliga'.K14:'Spielbericht Oberliga bis Bezirksliga'.K14 'Spielbericht Oberliga bis Bezirksliga'.K16:'Spielbericht Oberliga bis Bezirksliga'.K16">
            <calcext:condition calcext:apply-style-name="schutz4" calcext:value="formula-is(CELL(&quot;Schutz&quot;;['Spielbericht Oberliga bis Bezirksliga'.A1])=0)" calcext:base-cell-address="'Spielbericht Oberliga bis Bezirksliga'.A1"/>
          </calcext:conditional-format>
          <calcext:conditional-format calcext:target-range-address="'Spielbericht Oberliga bis Bezirksliga'.D11:'Spielbericht Oberliga bis Bezirksliga'.D17">
            <calcext:condition calcext:apply-style-name="schutz4" calcext:value="formula-is(CELL(&quot;Schutz&quot;;['Spielbericht Oberliga bis Bezirksliga'.D11])=0)" calcext:base-cell-address="'Spielbericht Oberliga bis Bezirksliga'.D11"/>
          </calcext:conditional-format>
          <calcext:conditional-format calcext:target-range-address="'Spielbericht Oberliga bis Bezirksliga'.C11:'Spielbericht Oberliga bis Bezirksliga'.C18">
            <calcext:condition calcext:apply-style-name="schutz4" calcext:value="formula-is(CELL(&quot;Schutz&quot;;['Spielbericht Oberliga bis Bezirksliga'.C11])=0)" calcext:base-cell-address="'Spielbericht Oberliga bis Bezirksliga'.C11"/>
          </calcext:conditional-format>
          <calcext:conditional-format calcext:target-range-address="'Spielbericht Oberliga bis Bezirksliga'.J11:'Spielbericht Oberliga bis Bezirksliga'.J18">
            <calcext:condition calcext:apply-style-name="schutz4" calcext:value="formula-is(CELL(&quot;Schutz&quot;;['Spielbericht Oberliga bis Bezirksliga'.J11])=0)" calcext:base-cell-address="'Spielbericht Oberliga bis Bezirksliga'.J11"/>
          </calcext:conditional-format>
          <calcext:conditional-format calcext:target-range-address="'Spielbericht Oberliga bis Bezirksliga'.A11:'Spielbericht Oberliga bis Bezirksliga'.A11">
            <calcext:condition calcext:apply-style-name="schutz4" calcext:value="formula-is(CELL(&quot;Schutz&quot;;['Spielbericht Oberliga bis Bezirksliga'.A11])=0)" calcext:base-cell-address="'Spielbericht Oberliga bis Bezirksliga'.A11"/>
          </calcext:conditional-format>
          <calcext:conditional-format calcext:target-range-address="'Spielbericht Oberliga bis Bezirksliga'.G18:'Spielbericht Oberliga bis Bezirksliga'.G18 'Spielbericht Oberliga bis Bezirksliga'.G11:'Spielbericht Oberliga bis Bezirksliga'.G12 'Spielbericht Oberliga bis Bezirksliga'.G14:'Spielbericht Oberliga bis Bezirksliga'.G14 'Spielbericht Oberliga bis Bezirksliga'.G16:'Spielbericht Oberliga bis Bezirksliga'.G16">
            <calcext:condition calcext:apply-style-name="schutz4" calcext:value="formula-is(CELL(&quot;Schutz&quot;;['Spielbericht Oberliga bis Bezirksliga'.G11])=0)" calcext:base-cell-address="'Spielbericht Oberliga bis Bezirksliga'.G11"/>
          </calcext:conditional-format>
          <calcext:conditional-format calcext:target-range-address="'Spielbericht Oberliga bis Bezirksliga'.G13:'Spielbericht Oberliga bis Bezirksliga'.G13">
            <calcext:condition calcext:apply-style-name="schutz4" calcext:value="formula-is(CELL(&quot;Schutz&quot;;['Spielbericht Oberliga bis Bezirksliga'.G13])=0)" calcext:base-cell-address="'Spielbericht Oberliga bis Bezirksliga'.G13"/>
          </calcext:conditional-format>
          <calcext:conditional-format calcext:target-range-address="'Spielbericht Oberliga bis Bezirksliga'.G15:'Spielbericht Oberliga bis Bezirksliga'.G15">
            <calcext:condition calcext:apply-style-name="schutz4" calcext:value="formula-is(CELL(&quot;Schutz&quot;;['Spielbericht Oberliga bis Bezirksliga'.G15])=0)" calcext:base-cell-address="'Spielbericht Oberliga bis Bezirksliga'.G15"/>
          </calcext:conditional-format>
          <calcext:conditional-format calcext:target-range-address="'Spielbericht Oberliga bis Bezirksliga'.G17:'Spielbericht Oberliga bis Bezirksliga'.G17">
            <calcext:condition calcext:apply-style-name="schutz4" calcext:value="formula-is(CELL(&quot;Schutz&quot;;['Spielbericht Oberliga bis Bezirksliga'.G17])=0)" calcext:base-cell-address="'Spielbericht Oberliga bis Bezirksliga'.G17"/>
          </calcext:conditional-format>
          <calcext:conditional-format calcext:target-range-address="'Spielbericht Oberliga bis Bezirksliga'.F13:'Spielbericht Oberliga bis Bezirksliga'.F13">
            <calcext:condition calcext:apply-style-name="schutz4" calcext:value="formula-is(CELL(&quot;Schutz&quot;;['Spielbericht Oberliga bis Bezirksliga'.F13])=0)" calcext:base-cell-address="'Spielbericht Oberliga bis Bezirksliga'.F13"/>
          </calcext:conditional-format>
          <calcext:conditional-format calcext:target-range-address="'Spielbericht Oberliga bis Bezirksliga'.F15:'Spielbericht Oberliga bis Bezirksliga'.F15">
            <calcext:condition calcext:apply-style-name="schutz4" calcext:value="formula-is(CELL(&quot;Schutz&quot;;['Spielbericht Oberliga bis Bezirksliga'.F15])=0)" calcext:base-cell-address="'Spielbericht Oberliga bis Bezirksliga'.F15"/>
          </calcext:conditional-format>
          <calcext:conditional-format calcext:target-range-address="'Spielbericht Oberliga bis Bezirksliga'.F17:'Spielbericht Oberliga bis Bezirksliga'.F17">
            <calcext:condition calcext:apply-style-name="schutz4" calcext:value="formula-is(CELL(&quot;Schutz&quot;;['Spielbericht Oberliga bis Bezirksliga'.F17])=0)" calcext:base-cell-address="'Spielbericht Oberliga bis Bezirksliga'.F17"/>
          </calcext:conditional-format>
          <calcext:conditional-format calcext:target-range-address="'Spielbericht Oberliga bis Bezirksliga'.A14:'Spielbericht Oberliga bis Bezirksliga'.A14">
            <calcext:condition calcext:apply-style-name="schutz4" calcext:value="formula-is(CELL(&quot;Schutz&quot;;['Spielbericht Oberliga bis Bezirksliga'.A14])=0)" calcext:base-cell-address="'Spielbericht Oberliga bis Bezirksliga'.A14"/>
          </calcext:conditional-format>
          <calcext:conditional-format calcext:target-range-address="'Spielbericht Oberliga bis Bezirksliga'.A13:'Spielbericht Oberliga bis Bezirksliga'.A13">
            <calcext:condition calcext:apply-style-name="schutz4" calcext:value="formula-is(CELL(&quot;Schutz&quot;;['Spielbericht Oberliga bis Bezirksliga'.A13])=0)" calcext:base-cell-address="'Spielbericht Oberliga bis Bezirksliga'.A13"/>
          </calcext:conditional-format>
          <calcext:conditional-format calcext:target-range-address="'Spielbericht Oberliga bis Bezirksliga'.A15:'Spielbericht Oberliga bis Bezirksliga'.A15">
            <calcext:condition calcext:apply-style-name="schutz4" calcext:value="formula-is(CELL(&quot;Schutz&quot;;['Spielbericht Oberliga bis Bezirksliga'.A15])=0)" calcext:base-cell-address="'Spielbericht Oberliga bis Bezirksliga'.A15"/>
          </calcext:conditional-format>
          <calcext:conditional-format calcext:target-range-address="'Spielbericht Oberliga bis Bezirksliga'.A17:'Spielbericht Oberliga bis Bezirksliga'.A17">
            <calcext:condition calcext:apply-style-name="schutz4" calcext:value="formula-is(CELL(&quot;Schutz&quot;;['Spielbericht Oberliga bis Bezirksliga'.A17])=0)" calcext:base-cell-address="'Spielbericht Oberliga bis Bezirksliga'.A17"/>
          </calcext:conditional-format>
          <calcext:conditional-format calcext:target-range-address="'Spielbericht Oberliga bis Bezirksliga'.K11:'Spielbericht Oberliga bis Bezirksliga'.K11">
            <calcext:condition calcext:apply-style-name="schutz4" calcext:value="formula-is(CELL(&quot;Schutz&quot;;['Spielbericht Oberliga bis Bezirksliga'.K11])=0)" calcext:base-cell-address="'Spielbericht Oberliga bis Bezirksliga'.K11"/>
          </calcext:conditional-format>
          <calcext:conditional-format calcext:target-range-address="'Spielbericht Oberliga bis Bezirksliga'.K13:'Spielbericht Oberliga bis Bezirksliga'.K13">
            <calcext:condition calcext:apply-style-name="schutz4" calcext:value="formula-is(CELL(&quot;Schutz&quot;;['Spielbericht Oberliga bis Bezirksliga'.K13])=0)" calcext:base-cell-address="'Spielbericht Oberliga bis Bezirksliga'.K13"/>
          </calcext:conditional-format>
          <calcext:conditional-format calcext:target-range-address="'Spielbericht Oberliga bis Bezirksliga'.K15:'Spielbericht Oberliga bis Bezirksliga'.K15">
            <calcext:condition calcext:apply-style-name="schutz4" calcext:value="formula-is(CELL(&quot;Schutz&quot;;['Spielbericht Oberliga bis Bezirksliga'.K15])=0)" calcext:base-cell-address="'Spielbericht Oberliga bis Bezirksliga'.K15"/>
          </calcext:conditional-format>
          <calcext:conditional-format calcext:target-range-address="'Spielbericht Oberliga bis Bezirksliga'.K17:'Spielbericht Oberliga bis Bezirksliga'.K17">
            <calcext:condition calcext:apply-style-name="schutz4" calcext:value="formula-is(CELL(&quot;Schutz&quot;;['Spielbericht Oberliga bis Bezirksliga'.K17])=0)" calcext:base-cell-address="'Spielbericht Oberliga bis Bezirksliga'.K17"/>
          </calcext:conditional-format>
        </calcext:conditional-formats>
      </table:table>
      <table:table table:name="Liegeneinteilung" table:style-name="ta1">
        <office:forms form:automatic-focus="false" form:apply-design-mode="false"/>
        <table:table-column table:style-name="co10" table:default-cell-style-name="Default"/>
        <table:table-column table:style-name="co6" table:default-cell-style-name="ce203"/>
        <table:table-column table:style-name="co11" table:default-cell-style-name="Default"/>
        <table:table-column table:style-name="co12" table:default-cell-style-name="ce203"/>
        <table:table-column table:style-name="co13" table:default-cell-style-name="Default"/>
        <table:table-column table:style-name="co12" table:default-cell-style-name="ce203"/>
        <table:table-column table:style-name="co11" table:default-cell-style-name="Default"/>
        <table:table-column table:style-name="co14" table:default-cell-style-name="ce203"/>
        <table:table-column table:style-name="co6" table:number-columns-repeated="3" table:default-cell-style-name="Default"/>
        <table:table-row table:style-name="ro6">
          <table:table-cell table:style-name="ce197" office:value-type="string" calcext:value-type="string">
            <text:p>Regionalliga</text:p>
          </table:table-cell>
          <table:table-cell table:style-name="ce202" office:value-type="string" calcext:value-type="string">
            <text:p>Zusatz</text:p>
          </table:table-cell>
          <table:table-cell table:style-name="ce197" office:value-type="string" calcext:value-type="string">
            <text:p>Oberliga</text:p>
          </table:table-cell>
          <table:table-cell table:style-name="ce202" office:value-type="string" calcext:value-type="string">
            <text:p>Zusatz</text:p>
          </table:table-cell>
          <table:table-cell table:style-name="ce197" office:value-type="string" calcext:value-type="string">
            <text:p>Bezirksliga</text:p>
          </table:table-cell>
          <table:table-cell table:style-name="ce202" office:value-type="string" calcext:value-type="string">
            <text:p>Zusatz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ESV Koblenz</text:p>
          </table:table-cell>
          <table:table-cell table:style-name="ce197"/>
          <table:table-cell table:style-name="ce197" office:value-type="string" calcext:value-type="string">
            <text:p>ESV Linz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SV Bad Ems</text:p>
          </table:table-cell>
          <table:table-cell table:style-name="ce197" office:value-type="string" calcext:value-type="string">
            <text:p><text:s/>1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KSV Stromberg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KSC Polch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SG Isenburg/Dierdorf</text:p>
          </table:table-cell>
          <table:table-cell table:style-name="ce197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G Isenburg/Dierdorf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SC Pol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SC Wirges</text:p>
          </table:table-cell>
          <table:table-cell table:style-name="ce197" office:value-type="string" calcext:value-type="string">
            <text:p><text:s/>2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G Mittelrhein-Lonnig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KSC Wirges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K Münstermaifeld</text:p>
          </table:table-cell>
          <table:table-cell table:style-name="ce197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 Gierschna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SV Stromberg</text:p>
          </table:table-cell>
          <table:table-cell table:style-name="ce197" office:value-type="string" calcext:value-type="string">
            <text:p><text:s/>3</text:p>
          </table:table-cell>
          <table:table-cell table:style-name="ce197" office:value-type="string" calcext:value-type="string">
            <text:p>SKV Mülheim-Kärlich</text:p>
          </table:table-cell>
          <table:table-cell table:style-name="ce197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 Münstermaifeld</text:p>
          </table:table-cell>
          <table:table-cell table:style-name="ce197" office:value-type="string" calcext:value-type="string">
            <text:p><text:s/>3</text:p>
          </table:table-cell>
          <table:table-cell table:style-name="ce197" office:value-type="string" calcext:value-type="string">
            <text:p>SG Isenburg/Dierdorf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SG Mittelrhein-Lonnig</text:p>
          </table:table-cell>
          <table:table-cell table:style-name="ce197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C Masburg/Urmersba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G Mittelrhein-Lonnig</text:p>
          </table:table-cell>
          <table:table-cell table:style-name="ce197" office:value-type="string" calcext:value-type="string">
            <text:p><text:s/>3</text:p>
          </table:table-cell>
          <table:table-cell table:style-name="ce197" table:number-columns-repeated="3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V Mülheim-Kärli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KC Masburg/Urmersbach</text:p>
          </table:table-cell>
          <table:table-cell table:style-name="ce197" office:value-type="string" calcext:value-type="string">
            <text:p><text:s/>2</text:p>
          </table:table-cell>
          <table:table-cell table:style-name="ce197" table:number-columns-repeated="3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Wester-Wälder-Kegler</text:p>
          </table:table-cell>
          <table:table-cell table:style-name="ce197" office:value-type="string" calcext:value-type="string">
            <text:p><text:s/>1</text:p>
          </table:table-cell>
          <table:table-cell table:style-name="ce204" office:value-type="string" calcext:value-type="string">
            <text:p>SKV Mülheim-Kärlich</text:p>
          </table:table-cell>
          <table:table-cell table:style-name="ce197" office:value-type="string" calcext:value-type="string">
            <text:p><text:s/>2</text:p>
          </table:table-cell>
          <table:table-cell/>
          <table:table-cell table:style-name="Default"/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table:number-columns-repeated="3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2">
          <table:table-cell table:style-name="ce198" table:number-columns-repeated="4"/>
          <table:table-cell/>
          <table:table-cell table:style-name="Default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3"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9" office:value-type="string" calcext:value-type="string">
            <text:p>Arzbach, Arno, Tel.: +49 2602 81642 od. +49 175 609 06   E-Mail: <text:a xlink:href="mailto:arnoarzbach@web.de" xlink:type="simple">arnoarzbach@web.de</text:a>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5" office:value-type="string" calcext:value-type="string">
            <text:p>Arzbach, Arno ,  Tel.: +49 2602 81642 od. +49 175 609 06   E-Mail: <text:a xlink:href="mailto:arnoarzbach@web.de" xlink:type="simple">arnoarzbach@web.de</text:a></text:p>
          </table:table-cell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pielberichte@kegelsport-portal.de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3">
          <table:table-cell table:number-columns-repeated="11"/>
        </table:table-row>
        <table:table-row table:style-name="ro6">
          <table:table-cell table:style-name="ce200"/>
          <table:table-cell table:number-columns-repeated="10"/>
        </table:table-row>
        <table:table-row table:style-name="ro6" table:number-rows-repeated="2">
          <table:table-cell table:style-name="ce201"/>
          <table:table-cell table:number-columns-repeated="10"/>
        </table:table-row>
        <table:table-row table:style-name="ro6" table:number-rows-repeated="1048551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Spieler" table:style-name="ta1">
        <office:forms form:automatic-focus="false" form:apply-design-mode="false"/>
        <table:table-column table:style-name="co21" table:default-cell-style-name="ce218"/>
        <table:table-column table:style-name="co22" table:default-cell-style-name="ce218"/>
        <table:table-column table:style-name="co23" table:default-cell-style-name="ce218"/>
        <table:table-column table:style-name="co15" table:default-cell-style-name="ce218"/>
        <table:table-column table:style-name="co6" table:default-cell-style-name="Default"/>
        <table:table-row table:style-name="ro6">
          <table:table-cell table:style-name="ce224" office:value-type="string" calcext:value-type="string">
            <text:p>Passnummer</text:p>
          </table:table-cell>
          <table:table-cell table:style-name="ce224" office:value-type="string" calcext:value-type="string">
            <text:p>Name</text:p>
          </table:table-cell>
          <table:table-cell table:style-name="ce222" office:value-type="string" calcext:value-type="string">
            <text:p>Vorname</text:p>
          </table:table-cell>
          <table:table-cell table:style-name="ce222" office:value-type="string" calcext:value-type="string">
            <text:p>Verein</text:p>
          </table:table-cell>
          <table:table-cell office:value-type="float" office:value="2" calcext:value-type="float">
            <text:p>2</text:p>
          </table:table-cell>
        </table:table-row>
        <table:table-row table:style-name="ro15">
          <table:table-cell office:value-type="string" calcext:value-type="string">
            <text:p>D 061 024</text:p>
          </table:table-cell>
          <table:table-cell office:value-type="string" calcext:value-type="string">
            <text:p>Bossing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14 037</text:p>
          </table:table-cell>
          <table:table-cell office:value-type="string" calcext:value-type="string">
            <text:p>Busche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49 909</text:p>
          </table:table-cell>
          <table:table-cell office:value-type="string" calcext:value-type="string">
            <text:p>Friedrichs</text:p>
          </table:table-cell>
          <table:table-cell office:value-type="string" calcext:value-type="string">
            <text:p>Karlheinz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14 038</text:p>
          </table:table-cell>
          <table:table-cell office:value-type="string" calcext:value-type="string">
            <text:p>Mertes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14 039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45 307</text:p>
          </table:table-cell>
          <table:table-cell office:value-type="string" calcext:value-type="string">
            <text:p>Pret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14 03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105 08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ESV Koblenz</text:p>
          </table:table-cell>
          <table:table-cell/>
        </table:table-row>
        <table:table-row table:style-name="ro15">
          <table:table-cell office:value-type="string" calcext:value-type="string">
            <text:p>D 053 369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0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61 199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1</text:p>
          </table:table-cell>
          <table:table-cell office:value-type="string" calcext:value-type="string">
            <text:p>Freiber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2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3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5</text:p>
          </table:table-cell>
          <table:table-cell office:value-type="string" calcext:value-type="string">
            <text:p>Ocken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6</text:p>
          </table:table-cell>
          <table:table-cell office:value-type="string" calcext:value-type="string">
            <text:p>Olbrück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53 377</text:p>
          </table:table-cell>
          <table:table-cell office:value-type="string" calcext:value-type="string">
            <text:p>Töbel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15">
          <table:table-cell office:value-type="string" calcext:value-type="string">
            <text:p>D 045 328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1 101</text:p>
          </table:table-cell>
          <table:table-cell office:value-type="string" calcext:value-type="string">
            <text:p>Alsbach</text:p>
          </table:table-cell>
          <table:table-cell office:value-type="string" calcext:value-type="string">
            <text:p>Elmar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1 097</text:p>
          </table:table-cell>
          <table:table-cell office:value-type="string" calcext:value-type="string">
            <text:p>Freund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45 333</text:p>
          </table:table-cell>
          <table:table-cell office:value-type="string" calcext:value-type="string">
            <text:p>Kauroff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1 127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53 390</text:p>
          </table:table-cell>
          <table:table-cell office:value-type="string" calcext:value-type="string">
            <text:p>Klasen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45 34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0 240</text:p>
          </table:table-cell>
          <table:table-cell office:value-type="string" calcext:value-type="string">
            <text:p>Krö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30 373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1 125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14 02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45 338</text:p>
          </table:table-cell>
          <table:table-cell office:value-type="string" calcext:value-type="string">
            <text:p>Schweitzer</text:p>
          </table:table-cell>
          <table:table-cell office:value-type="string" calcext:value-type="string">
            <text:p>Lothar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53 382</text:p>
          </table:table-cell>
          <table:table-cell office:value-type="string" calcext:value-type="string">
            <text:p>Setz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45 30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1 100</text:p>
          </table:table-cell>
          <table:table-cell office:value-type="string" calcext:value-type="string">
            <text:p>Wierschem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KSC Polch</text:p>
          </table:table-cell>
          <table:table-cell/>
        </table:table-row>
        <table:table-row table:style-name="ro15">
          <table:table-cell office:value-type="string" calcext:value-type="string">
            <text:p>D 061 152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105 119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147 518</text:p>
          </table:table-cell>
          <table:table-cell office:value-type="string" calcext:value-type="string">
            <text:p>Aßmann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14 046</text:p>
          </table:table-cell>
          <table:table-cell office:value-type="string" calcext:value-type="string">
            <text:p>Gries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61 0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61 182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147 517</text:p>
          </table:table-cell>
          <table:table-cell office:value-type="string" calcext:value-type="string">
            <text:p>Knop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107 139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Volkma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61 013</text:p>
          </table:table-cell>
          <table:table-cell office:value-type="string" calcext:value-type="string">
            <text:p>Marx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61 015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61 016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061 019</text:p>
          </table:table-cell>
          <table:table-cell office:value-type="string" calcext:value-type="string">
            <text:p>Schlünß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144 36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105 085</text:p>
          </table:table-cell>
          <table:table-cell office:value-type="string" calcext:value-type="string">
            <text:p>Wey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15">
          <table:table-cell office:value-type="string" calcext:value-type="string">
            <text:p>D 105 08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5">
          <table:table-cell office:value-type="string" calcext:value-type="string">
            <text:p>D 049 903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Hans-Jürgen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5">
          <table:table-cell office:value-type="string" calcext:value-type="string">
            <text:p>D 061 03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5">
          <table:table-cell office:value-type="string" calcext:value-type="string">
            <text:p>D 061 033</text:p>
          </table:table-cell>
          <table:table-cell office:value-type="string" calcext:value-type="string">
            <text:p>Sauer-Bossin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5">
          <table:table-cell office:value-type="string" calcext:value-type="string">
            <text:p>D 061 034</text:p>
          </table:table-cell>
          <table:table-cell office:value-type="string" calcext:value-type="string">
            <text:p>Schweina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15">
          <table:table-cell office:value-type="string" calcext:value-type="string">
            <text:p>D 053 301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059</text:p>
          </table:table-cell>
          <table:table-cell office:value-type="string" calcext:value-type="string">
            <text:p>Feicht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03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08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105 097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09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060</text:p>
          </table:table-cell>
          <table:table-cell office:value-type="string" calcext:value-type="string">
            <text:p>Kröff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11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144 335</text:p>
          </table:table-cell>
          <table:table-cell office:value-type="string" calcext:value-type="string">
            <text:p>Leich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31</text:p>
          </table:table-cell>
          <table:table-cell office:value-type="string" calcext:value-type="string">
            <text:p>Mich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86 425</text:p>
          </table:table-cell>
          <table:table-cell office:value-type="string" calcext:value-type="string">
            <text:p>Reck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13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14 041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14 03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127 85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136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061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Klaus-Diethelm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14 015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105 084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53 394</text:p>
          </table:table-cell>
          <table:table-cell office:value-type="string" calcext:value-type="string">
            <text:p>Steffes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062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063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105 086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49 899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144 362</text:p>
          </table:table-cell>
          <table:table-cell office:value-type="string" calcext:value-type="string">
            <text:p>Welder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8 293</text:p>
          </table:table-cell>
          <table:table-cell office:value-type="string" calcext:value-type="string">
            <text:p>Wih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15">
          <table:table-cell office:value-type="string" calcext:value-type="string">
            <text:p>D 061 105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14 050</text:p>
          </table:table-cell>
          <table:table-cell office:value-type="string" calcext:value-type="string">
            <text:p>Bolte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43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127 861</text:p>
          </table:table-cell>
          <table:table-cell office:value-type="string" calcext:value-type="string">
            <text:p>Gecks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49 869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144 334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08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10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11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12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50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14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49 872</text:p>
          </table:table-cell>
          <table:table-cell office:value-type="string" calcext:value-type="string">
            <text:p>Köthe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85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105 106</text:p>
          </table:table-cell>
          <table:table-cell office:value-type="string" calcext:value-type="string">
            <text:p>Reffgen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49 877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19</text:p>
          </table:table-cell>
          <table:table-cell office:value-type="string" calcext:value-type="string">
            <text:p>Strade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144 332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49 894</text:p>
          </table:table-cell>
          <table:table-cell office:value-type="string" calcext:value-type="string">
            <text:p>Warnecke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49 879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61 120</text:p>
          </table:table-cell>
          <table:table-cell office:value-type="string" calcext:value-type="string">
            <text:p>Wiegel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14 052</text:p>
          </table:table-cell>
          <table:table-cell office:value-type="string" calcext:value-type="string">
            <text:p>Zunf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15">
          <table:table-cell office:value-type="string" calcext:value-type="string">
            <text:p>D 045 317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Britta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023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18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48</text:p>
          </table:table-cell>
          <table:table-cell office:value-type="string" calcext:value-type="string">
            <text:p>Blaumeis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20</text:p>
          </table:table-cell>
          <table:table-cell office:value-type="string" calcext:value-type="string">
            <text:p>Didinger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21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22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56</text:p>
          </table:table-cell>
          <table:table-cell office:value-type="string" calcext:value-type="string">
            <text:p>Esch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55</text:p>
          </table:table-cell>
          <table:table-cell office:value-type="string" calcext:value-type="string">
            <text:p>Frensch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175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184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45 310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400</text:p>
          </table:table-cell>
          <table:table-cell office:value-type="string" calcext:value-type="string">
            <text:p>Kasper-Kirst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64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121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26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026</text:p>
          </table:table-cell>
          <table:table-cell office:value-type="string" calcext:value-type="string">
            <text:p>Klinghöfer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45 316</text:p>
          </table:table-cell>
          <table:table-cell office:value-type="string" calcext:value-type="string">
            <text:p>Kranz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65</text:p>
          </table:table-cell>
          <table:table-cell office:value-type="string" calcext:value-type="string">
            <text:p>Linse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58</text:p>
          </table:table-cell>
          <table:table-cell office:value-type="string" calcext:value-type="string">
            <text:p>Loch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45 306</text:p>
          </table:table-cell>
          <table:table-cell office:value-type="string" calcext:value-type="string">
            <text:p>Schierk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59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129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130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45 345</text:p>
          </table:table-cell>
          <table:table-cell office:value-type="string" calcext:value-type="string">
            <text:p>Weckbecke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45 302</text:p>
          </table:table-cell>
          <table:table-cell office:value-type="string" calcext:value-type="string">
            <text:p>Weißbrich</text:p>
          </table:table-cell>
          <table:table-cell office:value-type="string" calcext:value-type="string">
            <text:p>Gisbert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45 301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53 35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G Mittelrhein-Lonnig</text:p>
          </table:table-cell>
          <table:table-cell/>
        </table:table-row>
        <table:table-row table:style-name="ro15">
          <table:table-cell office:value-type="string" calcext:value-type="string">
            <text:p>D 061 072</text:p>
          </table:table-cell>
          <table:table-cell office:value-type="string" calcext:value-type="string">
            <text:p>Heidg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49 89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61 067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45 32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61 06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61 07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61 069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61 066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49 897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14 053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61 126</text:p>
          </table:table-cell>
          <table:table-cell office:value-type="string" calcext:value-type="string">
            <text:p>Stichnoth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15">
          <table:table-cell office:value-type="string" calcext:value-type="string">
            <text:p>D 053 34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27 858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27 857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anni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14 036</text:p>
          </table:table-cell>
          <table:table-cell office:value-type="string" calcext:value-type="string">
            <text:p>Frevel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47 858</text:p>
          </table:table-cell>
          <table:table-cell office:value-type="string" calcext:value-type="string">
            <text:p>Grun</text:p>
          </table:table-cell>
          <table:table-cell office:value-type="string" calcext:value-type="string">
            <text:p>Mare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39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1 046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1 192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0 239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49</text:p>
          </table:table-cell>
          <table:table-cell office:value-type="string" calcext:value-type="string">
            <text:p>Heiniche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33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05 113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35</text:p>
          </table:table-cell>
          <table:table-cell office:value-type="string" calcext:value-type="string">
            <text:p>Killadt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0 243</text:p>
          </table:table-cell>
          <table:table-cell office:value-type="string" calcext:value-type="string">
            <text:p>Krombach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38</text:p>
          </table:table-cell>
          <table:table-cell office:value-type="string" calcext:value-type="string">
            <text:p>Köhl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44 333</text:p>
          </table:table-cell>
          <table:table-cell office:value-type="string" calcext:value-type="string">
            <text:p>Lenk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1 031</text:p>
          </table:table-cell>
          <table:table-cell office:value-type="string" calcext:value-type="string">
            <text:p>Lohrum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44 363</text:p>
          </table:table-cell>
          <table:table-cell office:value-type="string" calcext:value-type="string">
            <text:p>Mennillo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46</text:p>
          </table:table-cell>
          <table:table-cell office:value-type="string" calcext:value-type="string">
            <text:p>Mikat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50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32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43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41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53 342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0 246</text:p>
          </table:table-cell>
          <table:table-cell office:value-type="string" calcext:value-type="string">
            <text:p>Schnorpfeil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22 016</text:p>
          </table:table-cell>
          <table:table-cell office:value-type="string" calcext:value-type="string">
            <text:p>Schnorpf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45 340</text:p>
          </table:table-cell>
          <table:table-cell office:value-type="string" calcext:value-type="string">
            <text:p>Stuch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05 071</text:p>
          </table:table-cell>
          <table:table-cell office:value-type="string" calcext:value-type="string">
            <text:p>Trarbac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061 140</text:p>
          </table:table-cell>
          <table:table-cell office:value-type="string" calcext:value-type="string">
            <text:p>von Polheim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15">
          <table:table-cell office:value-type="string" calcext:value-type="string">
            <text:p>D 144 364</text:p>
          </table:table-cell>
          <table:table-cell office:value-type="string" calcext:value-type="string">
            <text:p>Briese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56</text:p>
          </table:table-cell>
          <table:table-cell office:value-type="string" calcext:value-type="string">
            <text:p>Diensber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5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Beate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105 10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105 09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57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6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58</text:p>
          </table:table-cell>
          <table:table-cell office:value-type="string" calcext:value-type="string">
            <text:p>Fuhr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68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84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105 100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96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65</text:p>
          </table:table-cell>
          <table:table-cell office:value-type="string" calcext:value-type="string">
            <text:p>Pau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105 093</text:p>
          </table:table-cell>
          <table:table-cell office:value-type="string" calcext:value-type="string">
            <text:p>Roßwinkel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62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908</text:p>
          </table:table-cell>
          <table:table-cell office:value-type="string" calcext:value-type="string">
            <text:p>Steffes-tun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85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105 103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67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Heribert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51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63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15">
          <table:table-cell office:value-type="string" calcext:value-type="string">
            <text:p>D 049 89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00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5 329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14 051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53 39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05 095</text:p>
          </table:table-cell>
          <table:table-cell office:value-type="string" calcext:value-type="string">
            <text:p>Cremann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5 343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5 344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05 099</text:p>
          </table:table-cell>
          <table:table-cell office:value-type="string" calcext:value-type="string">
            <text:p>Ganias</text:p>
          </table:table-cell>
          <table:table-cell office:value-type="string" calcext:value-type="string">
            <text:p>Sotirio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5 297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9 902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9 888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95 993</text:p>
          </table:table-cell>
          <table:table-cell office:value-type="string" calcext:value-type="string">
            <text:p>Hoppe</text:p>
          </table:table-cell>
          <table:table-cell office:value-type="string" calcext:value-type="string">
            <text:p>Hartmu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181</text:p>
          </table:table-cell>
          <table:table-cell office:value-type="string" calcext:value-type="string">
            <text:p>Jusic</text:p>
          </table:table-cell>
          <table:table-cell office:value-type="string" calcext:value-type="string">
            <text:p>Mirsa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9 880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05 094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186</text:p>
          </table:table-cell>
          <table:table-cell office:value-type="string" calcext:value-type="string">
            <text:p>Lemke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36 571</text:p>
          </table:table-cell>
          <table:table-cell office:value-type="string" calcext:value-type="string">
            <text:p>Monteiro Marques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05 078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173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27 860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05 081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133</text:p>
          </table:table-cell>
          <table:table-cell office:value-type="string" calcext:value-type="string">
            <text:p>Ollesch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05 098</text:p>
          </table:table-cell>
          <table:table-cell office:value-type="string" calcext:value-type="string">
            <text:p>Przybylla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9 90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13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9 89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127 852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18 819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61 180</text:p>
          </table:table-cell>
          <table:table-cell office:value-type="string" calcext:value-type="string">
            <text:p>Süsmund</text:p>
          </table:table-cell>
          <table:table-cell office:value-type="string" calcext:value-type="string">
            <text:p>Gert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9 907</text:p>
          </table:table-cell>
          <table:table-cell office:value-type="string" calcext:value-type="string">
            <text:p>Theobald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45 341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SKV Mülheim-Kärlich</text:p>
          </table:table-cell>
          <table:table-cell/>
        </table:table-row>
        <table:table-row table:style-name="ro15">
          <table:table-cell office:value-type="string" calcext:value-type="string">
            <text:p>D 080 660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Hans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105 096</text:p>
          </table:table-cell>
          <table:table-cell office:value-type="string" calcext:value-type="string">
            <text:p>Bohlscheid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70</text:p>
          </table:table-cell>
          <table:table-cell office:value-type="string" calcext:value-type="string">
            <text:p>Böhmer</text:p>
          </table:table-cell>
          <table:table-cell office:value-type="string" calcext:value-type="string">
            <text:p>Erich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9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ans-Günt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144 341 <text:s text:c="6"/>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Peter Stef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4</text:p>
          </table:table-cell>
          <table:table-cell office:value-type="string" calcext:value-type="string">
            <text:p>Maul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5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6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Rud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105 120</text:p>
          </table:table-cell>
          <table:table-cell office:value-type="string" calcext:value-type="string">
            <text:p>Morgenschweiß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2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3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Phil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58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59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084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60</text:p>
          </table:table-cell>
          <table:table-cell office:value-type="string" calcext:value-type="string">
            <text:p>Seeger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54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38</text:p>
          </table:table-cell>
          <table:table-cell office:value-type="string" calcext:value-type="string">
            <text:p>Weid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087</text:p>
          </table:table-cell>
          <table:table-cell office:value-type="string" calcext:value-type="string">
            <text:p>Weigold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1 14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15">
          <table:table-cell office:value-type="string" calcext:value-type="string">
            <text:p>D 064 42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 table:number-rows-repeated="92">
          <table:table-cell table:style-name="ce215" table:number-columns-repeated="4"/>
          <table:table-cell/>
        </table:table-row>
        <table:table-row table:style-name="ro6" table:number-rows-repeated="96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4"/>
          <table:table-cell/>
        </table:table-row>
      </table:table>
      <table:named-expressions>
        <table:named-range table:name="punkteauswertung5" table:base-cell-address="$'Spielbericht Oberliga bis Bezirksliga'.$G$17" table:cell-range-address="$'Spielbericht Regionalliga'.$F$11:.$G$20"/>
        <table:named-range table:name="punkteberechnung4" table:base-cell-address="$'Spielbericht Oberliga bis Bezirksliga'.$F$11" table:cell-range-address="$'Spielbericht Oberliga bis Bezirksliga'.$F$11:.$G$18"/>
      </table:named-expressions>
      <table:database-ranges>
        <table:database-range table:name="__Anonymous_Sheet_DB__0" table:target-range-address="'Spielbericht Regionalliga'.A8:'Spielbericht Regionalliga'.L20" table:contains-header="false" table:orientation="column"/>
        <table:database-range table:name="__Anonymous_Sheet_DB__2" table:target-range-address="Liegeneinteilung.A1:Liegeneinteilung.F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1" svg:font-family="Sans"/>
    <style:font-face style:name="Sans" svg:font-family="Sans" style:font-family-generic="swiss"/>
    <style:font-face style:name="Liberation Mono" svg:font-family="'Liberation Mono', 'Courier New', 'DejaVu Sans Mono', Courier, 'Lucida Sans Typewriter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gt;=0" style:apply-style-name="N131P0"/>
    </number:text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text>D </number:text>
      <number:number number:decimal-places="0" loext:min-decimal-places="0" number:min-integer-digits="3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Sans1" style:font-family-complex="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Unbenannt1" style:family="table-cell" style:parent-style-name="Default">
      <style:text-properties style:font-name="Arial" fo:font-family="Arial" style:font-style-name="Standard" style:font-family-generic="swiss" style:font-pitch="variable" fo:font-size="16pt"/>
    </style:style>
    <style:style style:name="Schutz" style:family="table-cell" style:parent-style-name="Unbenannt1">
      <style:table-cell-properties fo:background-color="transparent" loext:vertical-justify="auto"/>
      <style:paragraph-properties css3t:text-justify="auto"/>
    </style:style>
    <style:style style:name="Schutz2" style:family="table-cell" style:parent-style-name="Default">
      <style:table-cell-properties fo:background-color="#ffff99"/>
    </style:style>
    <style:style style:name="Schutz3" style:family="table-cell" style:parent-style-name="Default">
      <style:table-cell-properties fo:background-color="#ffff99"/>
      <style:text-properties style:font-name="Arial" fo:font-family="Arial" style:font-style-name="Standard" style:font-family-generic="swiss" style:font-pitch="variable" fo:font-size="16pt"/>
    </style:style>
    <style:style style:name="schutz4" style:family="table-cell" style:parent-style-name="Schutz3">
      <style:text-properties fo:font-size="14pt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42.33mm" fo:margin-bottom="42.33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.00.0000</text:date>, <text:time style:data-style-name="N2" text:time-value="21:15:50.04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bericht" style:display-name="PageStyle_Spielber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eneinteilung" style:display-name="PageStyle_Ligeneintei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orte" style:display-name="PageStyle_Spielo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" style:display-name="PageStyle_Spie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_20_1" style:display-name="PageStyle_Spiele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_20_2" style:display-name="PageStyle_Spiele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stamm" style:display-name="PageStyle_Spielerstam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.csv" style:display-name="PageStyle_export.cs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1" style:display-name="PageStyle_Ligeneinteilung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2" style:display-name="PageStyle_Ligeneinteilung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1" style:display-name="PageStyle_export.csv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2" style:display-name="PageStyle_export.csv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3" style:display-name="PageStyle_export.csv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4" style:display-name="PageStyle_export.csv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3" style:display-name="PageStyle_Ligeneinteilung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4" style:display-name="PageStyle_Ligeneinteilung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5" style:display-name="PageStyle_export.csv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4" style:display-name="PageStyle_Tabelle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le1_20_5" style:display-name="PageStyle_Tabelle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5" style:display-name="PageStyle_Ligeneinteilung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6" style:display-name="PageStyle_Ligeneinteilung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7" style:display-name="PageStyle_Ligeneinteilung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5:30:45.122000000</meta:creation-date>
    <dc:date>2021-10-06T21:16:42.573000000</dc:date>
    <meta:editing-duration>PT14H2M23S</meta:editing-duration>
    <meta:editing-cycles>76</meta:editing-cycles>
    <meta:generator>LibreOffice/5.0.5.2$Windows_x86 LibreOffice_project/55b006a02d247b5f7215fc6ea0fde844b30035b3</meta:generator>
    <meta:document-statistic meta:table-count="4" meta:cell-count="1175" meta:object-count="0"/>
    <meta:user-defined meta:name="date">YYYY-09-DDT11:31:33.946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_Set_Sheetnames(event)
    if event.celladdress.row = 4 and event.celladdress.column = 0 then
        with odoc.currentcontroller.activesheet
           if .name = "Spielbericht Oberliga bis Bezirksklasse" then
           		.getCellByPosition(20,1) = "test"
           end if
        end with
   endif
End sub


sub S_liga_changed(event)
	dim i ,a as integer
	dim myDoc, mySheet, mycell as object
	
	for cnt = 0 to 10
		a= i +1
		i= i+1
	next
	
	if event.absolutename = "$'Spielbericht Oberliga bis Bezirksklasse'.$E$1" then

		myDoc = thisComponent
		mySheet = myDoc.sheets(1)

		mycell = mysheet.getCellRangeByName("$N$1")
		mycell.string = "Hallo Welt"
	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