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5.31mm"/>
    </style:style>
    <style:style style:name="co12" style:family="table-column">
      <style:table-column-properties fo:break-before="auto" style:column-width="13.81mm"/>
    </style:style>
    <style:style style:name="co13" style:family="table-column">
      <style:table-column-properties fo:break-before="auto" style:column-width="41.91mm"/>
    </style:style>
    <style:style style:name="co14" style:family="table-column">
      <style:table-column-properties fo:break-before="auto" style:column-width="103.63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18.57mm"/>
    </style:style>
    <style:style style:name="co15" style:family="table-column">
      <style:table-column-properties fo:break-before="auto" style:column-width="43.13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18.03mm"/>
    </style:style>
    <style:style style:name="co18" style:family="table-column">
      <style:table-column-properties fo:break-before="auto" style:column-width="19.69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5.26mm"/>
    </style:style>
    <style:style style:name="co21" style:family="table-column">
      <style:table-column-properties fo:break-before="auto" style:column-width="41.19mm"/>
    </style:style>
    <style:style style:name="co22" style:family="table-column">
      <style:table-column-properties fo:break-before="auto" style:column-width="45.33mm"/>
    </style:style>
    <style:style style:name="co23" style:family="table-column">
      <style:table-column-properties fo:break-before="auto" style:column-width="43.96mm"/>
    </style:style>
    <style:style style:name="ro6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2.06mm" fo:break-before="auto" style:use-optimal-row-height="fals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1.8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6.93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2.4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7" style:family="table-cell" style:parent-style-name="Default">
      <style:table-cell-properties fo:padding="0.71mm"/>
      <style:text-properties style:text-position=""/>
    </style:style>
    <style:style style:name="ce19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00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de" fo:country="D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100">
      <style:table-cell-properties fo:padding="0.71mm"/>
      <style:text-properties style:text-position=""/>
    </style:style>
    <style:style style:name="ce203" style:family="table-cell" style:parent-style-name="Default" style:data-style-name="N100"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8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0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3" style:family="table-cell" style:parent-style-name="Default">
      <style:text-properties style:font-name="Arial1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9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0" style:family="table-cell" style:parent-style-name="Default" style:data-style-name="N133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34" style:family="table-cell" style:parent-style-name="Default">
      <style:table-cell-properties fo:background-color="transparent" fo:padding="0.71mm"/>
      <style:text-properties style:font-name="Arial1" fo:font-size="14pt" style:font-size-asian="14pt" style:font-size-complex="14pt"/>
      <style:map style:condition="is-true-formula(CELL(&quot;Schutz&quot;;['Spielbericht Regionalliga'.A1])=0)" style:apply-style-name="schutz4" style:base-cell-address="'Spielbericht Regionalliga'.A1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0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5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6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6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1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6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0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7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4" style:family="table-cell" style:parent-style-name="Default">
      <style:text-properties style:font-name="Arial1" fo:font-size="14pt" style:font-size-asian="14pt" style:font-size-complex="14pt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1])=0)" style:apply-style-name="schutz4" style:base-cell-address="'Spielbericht Oberliga bis Bezirksliga'.A11"/>
    </style:style>
    <style:style style:name="ce113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3])=0)" style:apply-style-name="schutz4" style:base-cell-address="'Spielbericht Oberliga bis Bezirksliga'.A13"/>
    </style:style>
    <style:style style:name="ce115" style:family="table-cell" style:parent-style-name="Default" style:data-style-name="N13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4])=0)" style:apply-style-name="schutz4" style:base-cell-address="'Spielbericht Oberliga bis Bezirksliga'.A14"/>
    </style:style>
    <style:style style:name="ce1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5])=0)" style:apply-style-name="schutz4" style:base-cell-address="'Spielbericht Oberliga bis Bezirksliga'.A15"/>
    </style:style>
    <style:style style:name="ce1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7])=0)" style:apply-style-name="schutz4" style:base-cell-address="'Spielbericht Oberliga bis Bezirksliga'.A17"/>
    </style:style>
    <style:style style:name="ce118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4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5" style:family="table-cell" style:parent-style-name="Default" style:data-style-name="N133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8" style:family="table-cell" style:parent-style-name="Default">
      <style:table-cell-properties fo:background-color="transparent" fo:padding="0.71mm"/>
      <style:text-properties style:font-name="Arial1" fo:font-size="14pt" style:font-size-asian="14pt" style:font-size-complex="14pt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D11])=0)" style:apply-style-name="schutz4" style:base-cell-address="'Spielbericht Oberliga bis Bezirksliga'.D11"/>
    </style:style>
    <style:style style:name="ce1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D11])=0)" style:apply-style-name="schutz4" style:base-cell-address="'Spielbericht Oberliga bis Bezirksliga'.D11"/>
    </style:style>
    <style:style style:name="ce146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2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7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3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3])=0)" style:apply-style-name="schutz4" style:base-cell-address="'Spielbericht Oberliga bis Bezirksliga'.F13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5])=0)" style:apply-style-name="schutz4" style:base-cell-address="'Spielbericht Oberliga bis Bezirksliga'.F15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7])=0)" style:apply-style-name="schutz4" style:base-cell-address="'Spielbericht Oberliga bis Bezirksliga'.F17"/>
    </style:style>
    <style:style style:name="ce171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1])=0)" style:apply-style-name="schutz4" style:base-cell-address="'Spielbericht Oberliga bis Bezirksliga'.G1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1])=0)" style:apply-style-name="schutz4" style:base-cell-address="'Spielbericht Oberliga bis Bezirksliga'.G11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3])=0)" style:apply-style-name="schutz4" style:base-cell-address="'Spielbericht Oberliga bis Bezirksliga'.G13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5])=0)" style:apply-style-name="schutz4" style:base-cell-address="'Spielbericht Oberliga bis Bezirksliga'.G15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7])=0)" style:apply-style-name="schutz4" style:base-cell-address="'Spielbericht Oberliga bis Bezirksliga'.G17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5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1])=0)" style:apply-style-name="schutz4" style:base-cell-address="'Spielbericht Oberliga bis Bezirksliga'.K11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3])=0)" style:apply-style-name="schutz4" style:base-cell-address="'Spielbericht Oberliga bis Bezirksliga'.K13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5])=0)" style:apply-style-name="schutz4" style:base-cell-address="'Spielbericht Oberliga bis Bezirksliga'.K15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7])=0)" style:apply-style-name="schutz4" style:base-cell-address="'Spielbericht Oberliga bis Bezirksliga'.K17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0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11" style:family="table-cell" style:parent-style-name="Default">
      <style:table-cell-properties fo:padding="0.71mm"/>
    </style:style>
    <style:style style:name="ce21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214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100">
      <style:table-cell-properties fo:padding="0.71mm"/>
    </style:style>
    <style:style style:name="ce217" style:family="table-cell" style:parent-style-name="Default" style:data-style-name="N100"/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IF(LEFT([.$B$8];8)=LEFT([Spieler.$D$2:.$D$999];8);[Spieler.$A$2:.$A$999]))" table:allow-empty-cell="true" table:display-list="sort-ascending" table:base-cell-address="'Spielbericht Regionalliga'.A11">
          <table:error-message table:message-type="stop" table:display="true"/>
        </table:content-validation>
        <table:content-validation table:name="val2" table:condition="of:cell-content-is-in-list(IF(LEFT([.$B$8];8)=LEFT([Spieler.$D$2:.$D$999];8);[Spieler.$A$2:.$A$999]))" table:allow-empty-cell="true" table:display-list="sort-ascending" table:base-cell-address="'Spielbericht Regionalliga'.A19">
          <table:error-message table:message-type="stop" table:display="true"/>
        </table:content-validation>
        <table:content-validation table:name="val3" table:condition="of:cell-content-is-in-list(IF([.E1]=&quot;Regionalliga&quot;;[$Liegeneinteilung.$A$2:.$A$11] &amp; &quot; &quot; &amp; [$Liegeneinteilung.$B$2:.$B$11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Regionalliga'.B8">
          <table:error-message table:message-type="stop" table:display="true"/>
        </table:content-validation>
        <table:content-validation table:name="val4" table:base-cell-address="'Spielbericht Regionalliga'.C11">
          <table:error-message table:message-type="stop" table:display="true"/>
        </table:content-validation>
        <table:content-validation table:name="val5" table:base-cell-address="'Spielbericht Regional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6" table:condition="of:cell-content-is-in-list(&quot;Regionalliga&quot;;&quot;Oberliga&quot;;&quot;Bezirksliga&quot;;&quot;Bezirksklasse&quot;;&quot;&quot;)" table:allow-empty-cell="true" table:display-list="unsorted" table:base-cell-address="'Spielbericht Regional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7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Regionalliga'.I8">
          <table:error-message table:message-type="stop" table:display="true"/>
        </table:content-validation>
        <table:content-validation table:name="val8" table:condition="of:cell-content-is-in-list(IF(LEFT([.$I$8];8)=LEFT([Spieler.$D$2:.$D$999];8);[Spieler.$A$2:.$A$999]))" table:allow-empty-cell="true" table:display-list="sort-ascending" table:base-cell-address="'Spielbericht Regionalliga'.K15">
          <table:error-message table:message-type="stop" table:display="true"/>
        </table:content-validation>
        <table:content-validation table:name="val9" table:condition="of:cell-content-is-in-list(IF(LEFT([.$B$8];8)=LEFT([Spieler.$D$2:.$D$999];8);[Spieler.$A$2:.$A$999]))" table:allow-empty-cell="true" table:display-list="sort-ascending" table:base-cell-address="'Spielbericht Oberliga bis Bezirksliga'.A11">
          <table:error-message table:message-type="stop" table:display="true"/>
        </table:content-validation>
        <table:content-validation table:name="val10" table:condition="of:cell-content-is-in-list(IF(LEFT([.$B$8];8)=LEFT([Spieler.$D$2:.$D$999];8);[Spieler.$A$2:.$A$999]))" table:allow-empty-cell="true" table:display-list="sort-ascending" table:base-cell-address="'Spielbericht Oberliga bis Bezirksliga'.A13">
          <table:error-message table:message-type="stop" table:display="true"/>
        </table:content-validation>
        <table:content-validation table:name="val11" table:condition="of:cell-content-is-in-list(IF(LEFT([.$B$8];8)=LEFT([Spieler.$D$2:.$D$999];8);[Spieler.$A$2:.$A$999]))" table:allow-empty-cell="true" table:display-list="sort-ascending" table:base-cell-address="'Spielbericht Oberliga bis Bezirksliga'.A17">
          <table:error-message table:message-type="stop" table:display="true"/>
        </table:content-validation>
        <table:content-validation table:name="val12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Oberliga bis Bezirksliga'.B8">
          <table:error-message table:message-type="stop" table:display="true"/>
        </table:content-validation>
        <table:content-validation table:name="val13" table:condition="of:cell-content-is-in-list(&quot;Oberliga&quot;;&quot;Bezirksliga&quot;;&quot;&quot;;&quot;&quot;)" table:allow-empty-cell="true" table:display-list="unsorted" table:base-cell-address="'Spielbericht Oberliga bis Bezirks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14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Oberliga bis Bezirksliga'.I8">
          <table:error-message table:message-type="stop" table:display="true"/>
        </table:content-validation>
        <table:content-validation table:name="val15" table:condition="of:cell-content-is-in-list(IF(LEFT([.$I$8];8)=LEFT([Spieler.$D$2:.$D$999];8);[Spieler.$A$2:.$A$999]))" table:allow-empty-cell="true" table:display-list="sort-ascending" table:base-cell-address="'Spielbericht Oberliga bis Bezirksliga'.K17">
          <table:error-message table:message-type="stop" table:display="true"/>
        </table:content-validation>
      </table:content-validations>
      <table:table table:name="Spielbericht Regionallig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23"/>
        <table:table-column table:style-name="co9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6" table:visibility="collapse" table:default-cell-style-name="ce23"/>
        <table:table-column table:style-name="co18" table:visibility="collapse" table:default-cell-style-name="ce23"/>
        <table:table-column table:style-name="co17" table:default-cell-style-name="ce23"/>
        <table:table-column table:style-name="co16" table:default-cell-style-name="ce23"/>
        <table:table-column table:style-name="co15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1003" table:default-cell-style-name="ce23"/>
        <table:table-row table:style-name="ro2">
          <table:table-cell table:style-name="ce8" office:value-type="string" calcext:value-type="string" table:number-columns-spanned="3" table:number-rows-spanned="3">
            <text:p>Spielbericht</text:p>
          </table:table-cell>
          <table:covered-table-cell table:number-columns-repeated="2" table:style-name="ce24"/>
          <table:table-cell table:style-name="ce47" office:value-type="string" calcext:value-type="string">
            <text:p>Liga:</text:p>
          </table:table-cell>
          <table:table-cell table:style-name="ce59" table:content-validation-name="val5" office:value-type="string" calcext:value-type="string" table:number-columns-spanned="4" table:number-rows-spanned="1">
            <text:p>Regionalliga</text:p>
          </table:table-cell>
          <table:covered-table-cell table:number-columns-repeated="3" table:style-name="ce69"/>
          <table:table-cell table:style-name="ce34"/>
          <table:table-cell table:style-name="ce86" office:value-type="float" office:value="1" calcext:value-type="float">
            <text:p>1</text:p>
          </table:table-cell>
          <table:table-cell table:style-name="ce14" office:value-type="string" calcext:value-type="string">
            <text:p>. Spieltag</text:p>
          </table:table-cell>
          <table:table-cell table:style-name="ce20"/>
          <table:table-cell table:number-columns-repeated="1003"/>
        </table:table-row>
        <table:table-row table:style-name="ro3">
          <table:covered-table-cell table:style-name="ce9"/>
          <table:covered-table-cell table:number-columns-repeated="2" table:style-name="ce25"/>
          <table:table-cell table:style-name="ce34"/>
          <table:table-cell table:style-name="ce47"/>
          <table:table-cell table:style-name="ce70" table:content-validation-name="val6" table:number-columns-repeated="2"/>
          <table:table-cell table:style-name="ce14"/>
          <table:table-cell table:style-name="ce81"/>
          <table:table-cell table:style-name="ce14"/>
          <table:table-cell table:style-name="ce34"/>
          <table:table-cell table:style-name="ce20"/>
          <table:table-cell table:number-columns-repeated="100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48" office:value-type="string" calcext:value-type="string">
            <text:p>am:</text:p>
          </table:table-cell>
          <table:table-cell table:style-name="ce60" table:number-columns-spanned="4" table:number-rows-spanned="1"/>
          <table:covered-table-cell table:number-columns-repeated="3" table:style-name="ce71"/>
          <table:table-cell table:style-name="ce82" office:value-type="string" calcext:value-type="string">
            <text:p>in:</text:p>
          </table:table-cell>
          <table:table-cell table:style-name="ce87" table:number-columns-spanned="2" table:number-rows-spanned="1"/>
          <table:covered-table-cell table:style-name="ce98"/>
          <table:table-cell table:style-name="ce20"/>
          <table:table-cell table:number-columns-repeated="1003"/>
        </table:table-row>
        <table:table-row table:style-name="ro5">
          <table:table-cell table:style-name="ce10" table:number-columns-repeated="2"/>
          <table:table-cell table:style-name="ce35"/>
          <table:table-cell table:style-name="ce49"/>
          <table:table-cell table:style-name="ce61" table:number-columns-repeated="4"/>
          <table:table-cell table:style-name="ce83"/>
          <table:table-cell table:style-name="ce88" table:number-columns-repeated="2"/>
          <table:table-cell table:style-name="ce77"/>
          <table:table-cell table:number-columns-repeated="1003"/>
        </table:table-row>
        <table:table-row table:style-name="ro7">
          <table:table-cell table:style-name="ce11" office:value-type="string" calcext:value-type="string" table:number-columns-spanned="2" table:number-rows-spanned="1">
            <text:p>Spielleiter:</text:p>
          </table:table-cell>
          <table:covered-table-cell table:style-name="ce26"/>
          <table:table-cell table:style-name="ce36" table:formula="of:=[Liegeneinteilung.A17]" office:value-type="string" office:string-value="Thomas Reckmann,  Tel.: 02631/5057265   E-Mail: thomas.reckmann@online.de" calcext:value-type="string">
            <text:p>Thomas Reckmann, <text:s/>Tel.: 02631/5057265 <text:s text:c="2"/>E-Mail: thomas.reckmann@online.de</text:p>
          </table:table-cell>
          <table:table-cell table:style-name="ce20" table:number-columns-repeated="7"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03"/>
        </table:table-row>
        <table:table-row table:style-name="ro6">
          <table:table-cell table:style-name="ce12" office:value-type="string" calcext:value-type="string" table:number-columns-spanned="2" table:number-rows-spanned="1">
            <text:p>Spielbericht an: </text:p>
          </table:table-cell>
          <table:covered-table-cell table:style-name="ce26"/>
          <table:table-cell table:style-name="ce36" table:formula="of:=[Liegeneinteilung.A18]" office:value-type="string" office:string-value="spielberichte@kegelsport-portal.de" calcext:value-type="string">
            <text:p>spielberichte@kegelsport-portal.de</text:p>
          </table:table-cell>
          <table:table-cell table:style-name="ce20" table:number-columns-repeated="9"/>
          <table:table-cell table:number-columns-repeated="1003"/>
        </table:table-row>
        <table:table-row table:style-name="ro8">
          <table:table-cell table:style-name="ce13" table:number-columns-repeated="3"/>
          <table:table-cell table:style-name="ce20" table:number-columns-repeated="5"/>
          <table:table-cell table:style-name="ce84"/>
          <table:table-cell table:style-name="ce89" table:number-columns-repeated="2"/>
          <table:table-cell table:style-name="ce20"/>
          <table:table-cell table:number-columns-repeated="1003"/>
        </table:table-row>
        <table:table-row table:style-name="ro9">
          <table:table-cell table:style-name="ce14" office:value-type="string" calcext:value-type="string">
            <text:p>Heim:</text:p>
          </table:table-cell>
          <table:table-cell table:style-name="ce27" table:content-validation-name="val3" table:number-columns-spanned="4" table:number-rows-spanned="1"/>
          <table:covered-table-cell table:number-columns-repeated="3" table:style-name="ce37"/>
          <table:table-cell table:style-name="ce72" table:formula="of:=IF(MIN(MATCH(&quot;.*&quot;&amp;LEFT(TRIM([.$B$8]);8)&amp;&quot;.*&quot;;[Liegeneinteilung.A1:Liegeneinteilung.A11];0))&gt;0;INDIRECT(CONCATENATE(&quot;Liegeneinteilung.A&quot;;MIN(MATCH(&quot;.*&quot;&amp;LEFT(TRIM([.$B$8]);8)&amp;&quot;.*&quot;;[Liegeneinteilung.A1:Liegeneinteilung.A11];0))));&quot;nicht vorhanden&quot;)" office:value-type="string" office:string-value="Regionalliga" calcext:value-type="string">
            <text:p>Regionalliga</text:p>
          </table:table-cell>
          <table:table-cell table:style-name="ce77" table:formula="of:=IF(MIN(MATCH(&quot;.*&quot;&amp;LEFT(TRIM([.$I$8]);8)&amp;&quot;.*&quot;;[Liegeneinteilung.A1:Liegeneinteilung.A11];0))&gt;0;INDIRECT(CONCATENATE(&quot;Liegeneinteilung.A&quot;;MIN(MATCH(&quot;.*&quot;&amp;LEFT(TRIM([.$I$8]);8)&amp;&quot;.*&quot;;[Liegeneinteilung.A1:Liegeneinteilung.A11];0))));&quot;nicht vorhanden&quot;)" office:value-type="string" office:string-value="Regionalliga" calcext:value-type="string">
            <text:p>Regionalliga</text:p>
          </table:table-cell>
          <table:table-cell table:style-name="ce14" office:value-type="string" calcext:value-type="string">
            <text:p>Gast:</text:p>
          </table:table-cell>
          <table:table-cell table:style-name="ce85" table:content-validation-name="val7" table:number-columns-spanned="4" table:number-rows-spanned="1"/>
          <table:covered-table-cell table:number-columns-repeated="3" table:style-name="ce37"/>
          <table:table-cell table:number-columns-repeated="1003"/>
        </table:table-row>
        <table:table-row table:style-name="ro10">
          <table:table-cell table:style-name="ce15" office:value-type="string" calcext:value-type="string" table:number-columns-spanned="2" table:number-rows-spanned="1">
            <text:p>Passnummer</text:p>
          </table:table-cell>
          <table:covered-table-cell table:style-name="ce28"/>
          <table:table-cell table:style-name="ce38" office:value-type="string" calcext:value-type="string" table:number-columns-spanned="1" table:number-rows-spanned="2">
            <text:p>Name, Vorname</text:p>
          </table:table-cell>
          <table:table-cell table:style-name="ce50" office:value-type="string" calcext:value-type="string" table:number-columns-spanned="1" table:number-rows-spanned="2">
            <text:p>EWP</text:p>
          </table:table-cell>
          <table:table-cell table:style-name="ce50" office:value-type="string" calcext:value-type="string" table:number-columns-spanned="1" table:number-rows-spanned="2">
            <text:p>Holz</text:p>
          </table:table-cell>
          <table:table-cell table:style-name="ce73"/>
          <table:table-cell table:style-name="ce47"/>
          <table:table-cell table:style-name="ce50" office:value-type="string" calcext:value-type="string" table:number-columns-spanned="1" table:number-rows-spanned="2">
            <text:p>Holz</text:p>
          </table:table-cell>
          <table:table-cell table:style-name="ce50" office:value-type="string" calcext:value-type="string" table:number-columns-spanned="1" table:number-rows-spanned="2">
            <text:p>EWP</text:p>
          </table:table-cell>
          <table:table-cell table:style-name="ce90" office:value-type="string" calcext:value-type="string" table:number-columns-spanned="1" table:number-rows-spanned="2">
            <text:p>Name, Vorname</text:p>
          </table:table-cell>
          <table:table-cell table:style-name="ce15" office:value-type="string" calcext:value-type="string" table:number-columns-spanned="2" table:number-rows-spanned="1">
            <text:p>Passnummer</text:p>
          </table:table-cell>
          <table:covered-table-cell table:style-name="ce28"/>
          <table:table-cell table:number-columns-repeated="1003"/>
        </table:table-row>
        <table:table-row table:style-name="ro11">
          <table:table-cell table:style-name="ce16" office:value-type="string" calcext:value-type="string">
            <text:p>Datum</text:p>
          </table:table-cell>
          <table:table-cell table:style-name="ce16" office:value-type="string" calcext:value-type="string">
            <text:p>Zeit</text:p>
          </table:table-cell>
          <table:covered-table-cell table:number-columns-repeated="3" table:style-name="ce39"/>
          <table:table-cell table:style-name="ce73"/>
          <table:table-cell table:style-name="ce47"/>
          <table:covered-table-cell table:number-columns-repeated="2" table:style-name="ce39"/>
          <table:covered-table-cell table:style-name="ce91"/>
          <table:table-cell table:style-name="ce16" office:value-type="string" calcext:value-type="string">
            <text:p>Datum</text:p>
          </table:table-cell>
          <table:table-cell table:style-name="ce16" office:value-type="string" calcext:value-type="string">
            <text:p>Zeit</text:p>
          </table:table-cell>
          <table:table-cell table:number-columns-repeated="1003"/>
        </table:table-row>
        <table:table-row table:style-name="ro9">
          <table:table-cell table:style-name="ce17" table:content-validation-name="val1" table:number-columns-spanned="2" table:number-rows-spanned="1"/>
          <table:covered-table-cell table:style-name="ce29"/>
          <table:table-cell table:style-name="ce40" table:content-validation-name="val4" table:formula="of:=IF([.$A$11]&lt;&gt;&quot;&quot;;VLOOKUP([.$A$11];[Spieler.A2:.D999];2;0) &amp; &quot;, &quot; &amp; VLOOKUP([.$A$11];[Spieler.A2:.D999];3;0) ;&quot;&quot; )" table:number-columns-spanned="1" table:number-rows-spanned="2">
            <text:p/>
          </table:table-cell>
          <table:table-cell table:style-name="ce51" table:formula="of:=IF([.E11]&gt;0;RANK([.F11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2" table:number-columns-spanned="1" table:number-rows-spanned="2"/>
          <table:table-cell table:style-name="ce74" table:formula="of:=[.E11]+0.05" office:value-type="float" office:value="0.05" calcext:value-type="float" table:number-columns-spanned="1" table:number-rows-spanned="2">
            <text:p>0,05</text:p>
          </table:table-cell>
          <table:table-cell table:style-name="ce78" table:formula="of:=[.H11]+0.1" office:value-type="float" office:value="0.1" calcext:value-type="float" table:number-columns-spanned="1" table:number-rows-spanned="2">
            <text:p>0,1</text:p>
          </table:table-cell>
          <table:table-cell table:style-name="ce64" table:number-columns-spanned="1" table:number-rows-spanned="2"/>
          <table:table-cell table:style-name="ce51" table:formula="of:=IF([.H11]&gt;0;RANK([.G11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2" table:formula="of:=IF([.$K$11]&lt;&gt;&quot;&quot;;VLOOKUP([.$K$11];[Spieler.A2:.D999];2;0) &amp; &quot;, &quot; &amp; VLOOKUP([.$K$11];[Spieler.A2:.D999];3;0) ;&quot;&quot; )" table:number-columns-spanned="1" table:number-rows-spanned="2">
            <text:p/>
          </table:table-cell>
          <table:table-cell table:style-name="ce99" table:content-validation-name="val8" table:number-columns-spanned="2" table:number-rows-spanned="1"/>
          <table:covered-table-cell table:style-name="ce31"/>
          <table:table-cell table:number-columns-repeated="1003"/>
        </table:table-row>
        <table:table-row table:style-name="ro9">
          <table:table-cell table:style-name="ce18" table:formula="of:=[.$E$3]" office:value-type="float" office:value="0" calcext:value-type="float">
            <text:p>30.12.99</text:p>
          </table:table-cell>
          <table:table-cell table:style-name="ce30"/>
          <table:covered-table-cell table:style-name="ce41" table:content-validation-name="val4"/>
          <table:covered-table-cell table:style-name="ce52"/>
          <table:covered-table-cell table:style-name="ce63"/>
          <table:covered-table-cell table:style-name="ce75"/>
          <table:covered-table-cell table:style-name="ce79"/>
          <table:covered-table-cell table:style-name="ce63"/>
          <table:covered-table-cell table:style-name="ce52"/>
          <table:covered-table-cell table:style-name="ce93"/>
          <table:table-cell table:style-name="ce18" table:formula="of:=[.$E$3]" office:value-type="float" office:value="0" calcext:value-type="float">
            <text:p>30.12.99</text:p>
          </table:table-cell>
          <table:table-cell table:style-name="ce30"/>
          <table:table-cell table:number-columns-repeated="1003"/>
        </table:table-row>
        <table:table-row table:style-name="ro9">
          <table:table-cell table:style-name="ce19" table:content-validation-name="val2" table:number-columns-spanned="2" table:number-rows-spanned="1"/>
          <table:covered-table-cell table:style-name="ce31"/>
          <table:table-cell table:style-name="ce40" table:content-validation-name="val4" table:formula="of:=IF([.$A$13]&lt;&gt;&quot;&quot;;VLOOKUP([.$A$13];[Spieler.A2:.D999];2;0) &amp; &quot;, &quot; &amp; VLOOKUP([.$A$13];[Spieler.A2:.D999];3;0) ;&quot;&quot; )" table:number-columns-spanned="1" table:number-rows-spanned="2">
            <text:p/>
          </table:table-cell>
          <table:table-cell table:style-name="ce51" table:formula="of:=IF([.E13]&gt;0;RANK([.F13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4" table:number-columns-spanned="1" table:number-rows-spanned="2"/>
          <table:table-cell table:style-name="ce74" table:formula="of:=[.E13]+0.04" office:value-type="float" office:value="0.04" calcext:value-type="float" table:number-columns-spanned="1" table:number-rows-spanned="2">
            <text:p>0,04</text:p>
          </table:table-cell>
          <table:table-cell table:style-name="ce78" table:formula="of:=[.H13]+0.09" office:value-type="float" office:value="0.09" calcext:value-type="float" table:number-columns-spanned="1" table:number-rows-spanned="2">
            <text:p>0,09</text:p>
          </table:table-cell>
          <table:table-cell table:style-name="ce64" table:number-columns-spanned="1" table:number-rows-spanned="2"/>
          <table:table-cell table:style-name="ce51" table:formula="of:=IF([.H13]&gt;0;RANK([.G13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2" table:formula="of:=IF([.$K$13]&lt;&gt;&quot;&quot;;VLOOKUP([.$K$13];[Spieler.A2:.D999];2;0) &amp; &quot;, &quot; &amp; VLOOKUP([.$K$13];[Spieler.A2:.D999];3;0) ;&quot;&quot; )" table:number-columns-spanned="1" table:number-rows-spanned="2">
            <text:p/>
          </table:table-cell>
          <table:table-cell table:style-name="ce99" table:content-validation-name="val8" table:number-columns-spanned="2" table:number-rows-spanned="1"/>
          <table:covered-table-cell table:style-name="ce31"/>
          <table:table-cell table:number-columns-repeated="1003"/>
        </table:table-row>
        <table:table-row table:style-name="ro11">
          <table:table-cell table:style-name="ce18" table:formula="of:=[.$E$3]" office:value-type="float" office:value="0" calcext:value-type="float">
            <text:p>30.12.99</text:p>
          </table:table-cell>
          <table:table-cell table:style-name="ce30"/>
          <table:covered-table-cell table:style-name="ce42" table:content-validation-name="val4"/>
          <table:covered-table-cell table:style-name="ce52"/>
          <table:covered-table-cell table:style-name="ce63"/>
          <table:covered-table-cell table:style-name="ce75"/>
          <table:covered-table-cell table:style-name="ce79"/>
          <table:covered-table-cell table:style-name="ce63"/>
          <table:covered-table-cell table:style-name="ce52"/>
          <table:covered-table-cell table:style-name="ce94"/>
          <table:table-cell table:style-name="ce18" table:formula="of:=[.$E$3]" office:value-type="float" office:value="0" calcext:value-type="float">
            <text:p>30.12.99</text:p>
          </table:table-cell>
          <table:table-cell table:style-name="ce30"/>
          <table:table-cell table:number-columns-repeated="1003"/>
        </table:table-row>
        <table:table-row table:style-name="ro9">
          <table:table-cell table:style-name="ce19" table:content-validation-name="val2" table:number-columns-spanned="2" table:number-rows-spanned="1"/>
          <table:covered-table-cell table:style-name="ce31"/>
          <table:table-cell table:style-name="ce40" table:content-validation-name="val4" table:formula="of:=IF([.$A$15]&lt;&gt;&quot;&quot;;VLOOKUP([.$A$15];[Spieler.A2:.D999];2;0) &amp; &quot;, &quot; &amp; VLOOKUP([.$A$15];[Spieler.A2:.D999];3;0) ;&quot;&quot; )" table:number-columns-spanned="1" table:number-rows-spanned="2">
            <text:p/>
          </table:table-cell>
          <table:table-cell table:style-name="ce51" table:formula="of:=IF([.E15]&gt;0;RANK([.F15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4" table:number-columns-spanned="1" table:number-rows-spanned="2"/>
          <table:table-cell table:style-name="ce74" table:formula="of:=[.E15]+0.03" office:value-type="float" office:value="0.03" calcext:value-type="float" table:number-columns-spanned="1" table:number-rows-spanned="2">
            <text:p>0,03</text:p>
          </table:table-cell>
          <table:table-cell table:style-name="ce78" table:formula="of:=[.H15]+0.08" office:value-type="float" office:value="0.08" calcext:value-type="float" table:number-columns-spanned="1" table:number-rows-spanned="2">
            <text:p>0,08</text:p>
          </table:table-cell>
          <table:table-cell table:style-name="ce64" table:number-columns-spanned="1" table:number-rows-spanned="2"/>
          <table:table-cell table:style-name="ce51" table:formula="of:=IF([.H15]&gt;0;RANK([.G15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2" table:formula="of:=IF([.$K$15]&lt;&gt;&quot;&quot;;VLOOKUP([.$K$15];[Spieler.A2:.D999];2;0) &amp; &quot;, &quot; &amp; VLOOKUP([.$K$15];[Spieler.A2:.D999];3;0) ;&quot;&quot; )" table:number-columns-spanned="1" table:number-rows-spanned="2">
            <text:p/>
          </table:table-cell>
          <table:table-cell table:style-name="ce99" table:content-validation-name="val8" table:number-columns-spanned="2" table:number-rows-spanned="1"/>
          <table:covered-table-cell table:style-name="ce31"/>
          <table:table-cell table:number-columns-repeated="1003"/>
        </table:table-row>
        <table:table-row table:style-name="ro11">
          <table:table-cell table:style-name="ce18" table:formula="of:=[.$E$3]" office:value-type="float" office:value="0" calcext:value-type="float">
            <text:p>30.12.99</text:p>
          </table:table-cell>
          <table:table-cell table:style-name="ce30"/>
          <table:covered-table-cell table:style-name="ce42" table:content-validation-name="val4"/>
          <table:covered-table-cell table:style-name="ce52"/>
          <table:covered-table-cell table:style-name="ce63"/>
          <table:covered-table-cell table:style-name="ce75"/>
          <table:covered-table-cell table:style-name="ce79"/>
          <table:covered-table-cell table:style-name="ce63"/>
          <table:covered-table-cell table:style-name="ce52"/>
          <table:covered-table-cell table:style-name="ce94"/>
          <table:table-cell table:style-name="ce18" table:formula="of:=[.$E$3]" office:value-type="float" office:value="0" calcext:value-type="float">
            <text:p>30.12.99</text:p>
          </table:table-cell>
          <table:table-cell table:style-name="ce30"/>
          <table:table-cell table:number-columns-repeated="1003"/>
        </table:table-row>
        <table:table-row table:style-name="ro9">
          <table:table-cell table:style-name="ce19" table:content-validation-name="val2" table:number-columns-spanned="2" table:number-rows-spanned="1"/>
          <table:covered-table-cell table:style-name="ce31"/>
          <table:table-cell table:style-name="ce40" table:content-validation-name="val4" table:formula="of:=IF([.$A$17]&lt;&gt;&quot;&quot;;VLOOKUP([.$A$17];[Spieler.A2:.D999];2;0) &amp; &quot;, &quot; &amp; VLOOKUP([.$A$17];[Spieler.A2:.D999];3;0) ;&quot;&quot; )" table:number-columns-spanned="1" table:number-rows-spanned="2">
            <text:p/>
          </table:table-cell>
          <table:table-cell table:style-name="ce51" table:formula="of:=IF([.E17]&gt;0;RANK([.F17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4" table:number-columns-spanned="1" table:number-rows-spanned="2"/>
          <table:table-cell table:style-name="ce74" table:formula="of:=[.E17]+0.02" office:value-type="float" office:value="0.02" calcext:value-type="float" table:number-columns-spanned="1" table:number-rows-spanned="2">
            <text:p>0,02</text:p>
          </table:table-cell>
          <table:table-cell table:style-name="ce78" table:formula="of:=[.H17]+0.07" office:value-type="float" office:value="0.07" calcext:value-type="float" table:number-columns-spanned="1" table:number-rows-spanned="2">
            <text:p>0,07</text:p>
          </table:table-cell>
          <table:table-cell table:style-name="ce64" table:number-columns-spanned="1" table:number-rows-spanned="2"/>
          <table:table-cell table:style-name="ce51" table:formula="of:=IF([.H17]&gt;0;RANK([.G17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2" table:formula="of:=IF([.$K$17]&lt;&gt;&quot;&quot;;VLOOKUP([.$K$17];[Spieler.A2:.D999];2;0) &amp; &quot;, &quot; &amp; VLOOKUP([.$K$17];[Spieler.A2:.D999];3;0) ;&quot;&quot; )" table:number-columns-spanned="1" table:number-rows-spanned="2">
            <text:p/>
          </table:table-cell>
          <table:table-cell table:style-name="ce99" table:content-validation-name="val8" table:number-columns-spanned="2" table:number-rows-spanned="1"/>
          <table:covered-table-cell table:style-name="ce31"/>
          <table:table-cell table:number-columns-repeated="1003"/>
        </table:table-row>
        <table:table-row table:style-name="ro11">
          <table:table-cell table:style-name="ce18" table:formula="of:=[.$E$3]" office:value-type="float" office:value="0" calcext:value-type="float">
            <text:p>30.12.99</text:p>
          </table:table-cell>
          <table:table-cell table:style-name="ce30"/>
          <table:covered-table-cell table:style-name="ce43" table:content-validation-name="val4"/>
          <table:covered-table-cell table:style-name="ce53"/>
          <table:covered-table-cell table:style-name="ce63"/>
          <table:covered-table-cell table:style-name="ce75"/>
          <table:covered-table-cell table:style-name="ce79"/>
          <table:covered-table-cell table:style-name="ce63"/>
          <table:covered-table-cell table:style-name="ce52"/>
          <table:covered-table-cell table:style-name="ce95"/>
          <table:table-cell table:style-name="ce18" table:formula="of:=[.$E$3]" office:value-type="float" office:value="0" calcext:value-type="float">
            <text:p>30.12.99</text:p>
          </table:table-cell>
          <table:table-cell table:style-name="ce30"/>
          <table:table-cell table:number-columns-repeated="1003"/>
        </table:table-row>
        <table:table-row table:style-name="ro9">
          <table:table-cell table:style-name="ce19" table:content-validation-name="val2" table:number-columns-spanned="2" table:number-rows-spanned="1"/>
          <table:covered-table-cell table:style-name="ce31"/>
          <table:table-cell table:style-name="ce40" table:content-validation-name="val4" table:formula="of:=IF([.$A$19]&lt;&gt;&quot;&quot;;VLOOKUP([.$A$19];[Spieler.A2:.D999];2;0) &amp; &quot;, &quot; &amp; VLOOKUP([.$A$19];[Spieler.A2:.D999];3;0) ;&quot;&quot; )" table:number-columns-spanned="1" table:number-rows-spanned="2">
            <text:p/>
          </table:table-cell>
          <table:table-cell table:style-name="ce53" table:formula="of:=IF([.E19]&gt;0;RANK([.F19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4" table:number-columns-spanned="1" table:number-rows-spanned="2"/>
          <table:table-cell table:style-name="ce74" table:formula="of:=[.E19]+0.01" office:value-type="float" office:value="0.01" calcext:value-type="float" table:number-columns-spanned="1" table:number-rows-spanned="2">
            <text:p>0,01</text:p>
          </table:table-cell>
          <table:table-cell table:style-name="ce78" table:formula="of:=[.H19]+0.06" office:value-type="float" office:value="0.06" calcext:value-type="float" table:number-columns-spanned="1" table:number-rows-spanned="2">
            <text:p>0,06</text:p>
          </table:table-cell>
          <table:table-cell table:style-name="ce64" table:number-columns-spanned="1" table:number-rows-spanned="2"/>
          <table:table-cell table:style-name="ce51" table:formula="of:=IF([.H19]&gt;0;RANK([.G19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92" table:formula="of:=IF([.$K$19]&lt;&gt;&quot;&quot;;VLOOKUP([.$K$19];[Spieler.A2:.D999];2;0) &amp; &quot;, &quot; &amp; VLOOKUP([.$K$19];[Spieler.A2:.D999];3;0) ;&quot;&quot; )" table:number-columns-spanned="1" table:number-rows-spanned="2">
            <text:p/>
          </table:table-cell>
          <table:table-cell table:style-name="ce99" table:content-validation-name="val8" table:number-columns-spanned="2" table:number-rows-spanned="1"/>
          <table:covered-table-cell table:style-name="ce31"/>
          <table:table-cell table:number-columns-repeated="1003"/>
        </table:table-row>
        <table:table-row table:style-name="ro11">
          <table:table-cell table:style-name="ce18" table:formula="of:=[.$E$3]" office:value-type="float" office:value="0" calcext:value-type="float">
            <text:p>30.12.99</text:p>
          </table:table-cell>
          <table:table-cell table:style-name="ce30"/>
          <table:covered-table-cell table:style-name="ce43" table:content-validation-name="val4"/>
          <table:covered-table-cell table:style-name="ce53"/>
          <table:covered-table-cell table:style-name="ce63"/>
          <table:covered-table-cell table:style-name="ce75"/>
          <table:covered-table-cell table:style-name="ce79"/>
          <table:covered-table-cell table:style-name="ce63"/>
          <table:covered-table-cell table:style-name="ce52"/>
          <table:covered-table-cell table:style-name="ce95"/>
          <table:table-cell table:style-name="ce18" table:formula="of:=[.$E$3]" office:value-type="float" office:value="0" calcext:value-type="float">
            <text:p>30.12.99</text:p>
          </table:table-cell>
          <table:table-cell table:style-name="ce30"/>
          <table:table-cell table:number-columns-repeated="1003"/>
        </table:table-row>
        <table:table-row table:style-name="ro3">
          <table:table-cell table:style-name="ce20" table:number-columns-repeated="12"/>
          <table:table-cell table:number-columns-repeated="1003"/>
        </table:table-row>
        <table:table-row table:style-name="ro11">
          <table:table-cell table:style-name="ce21" office:value-type="string" calcext:value-type="string" table:number-columns-spanned="2" table:number-rows-spanned="1">
            <text:p>Punkte</text:p>
          </table:table-cell>
          <table:covered-table-cell table:style-name="ce32"/>
          <table:table-cell table:style-name="ce44" table:formula="of:=IF([.D22]=0;&quot;&quot;;3-[.J22])">
            <text:p/>
          </table:table-cell>
          <table:table-cell table:style-name="ce54" table:formula="of:=SUM([.D11:.D20])" office:value-type="float" office:value="0" calcext:value-type="float">
            <text:p>0</text:p>
          </table:table-cell>
          <table:table-cell table:style-name="ce65" table:formula="of:=SUM([.E11:.E20])" office:value-type="float" office:value="0" calcext:value-type="float">
            <text:p>0</text:p>
          </table:table-cell>
          <table:table-cell table:style-name="ce54" table:number-columns-repeated="2"/>
          <table:table-cell table:style-name="ce65" table:formula="of:=SUM([.H11:.H20])" office:value-type="float" office:value="0" calcext:value-type="float">
            <text:p>0</text:p>
          </table:table-cell>
          <table:table-cell table:style-name="ce54" table:formula="of:=SUM([.I11:.I20])" office:value-type="float" office:value="0" calcext:value-type="float">
            <text:p>0</text:p>
          </table:table-cell>
          <table:table-cell table:style-name="ce96" table:formula="of:=IF([.E22]=0;&quot;&quot;;IF([.H22]=[.E22];IF([.I22]&gt;21;2;1);IF([.H22]&gt;[.E22];IF([.I22]&gt;21;3;2);IF([.I22]&gt;21;1;0))))">
            <text:p/>
          </table:table-cell>
          <table:table-cell table:style-name="ce100" office:value-type="string" calcext:value-type="string" table:number-columns-spanned="2" table:number-rows-spanned="1">
            <text:p>Punkte</text:p>
          </table:table-cell>
          <table:covered-table-cell table:style-name="ce102"/>
          <table:table-cell table:style-name="ce104" table:number-columns-repeated="1003"/>
        </table:table-row>
        <table:table-row table:style-name="ro12">
          <table:table-cell table:style-name="ce22"/>
          <table:table-cell table:style-name="ce33"/>
          <table:table-cell table:style-name="ce44"/>
          <table:table-cell table:style-name="ce54"/>
          <table:table-cell table:style-name="ce65"/>
          <table:table-cell table:style-name="ce54" table:number-columns-repeated="2"/>
          <table:table-cell table:style-name="ce65"/>
          <table:table-cell table:style-name="ce54"/>
          <table:table-cell table:style-name="ce96"/>
          <table:table-cell table:style-name="ce101"/>
          <table:table-cell table:style-name="ce103"/>
          <table:table-cell table:style-name="ce104" table:number-columns-repeated="1003"/>
        </table:table-row>
        <table:table-row table:style-name="ro13">
          <table:table-cell table:style-name="ce22"/>
          <table:table-cell table:style-name="ce33"/>
          <table:table-cell table:style-name="ce44"/>
          <table:table-cell table:style-name="ce54"/>
          <table:table-cell table:style-name="ce66" table:formula="of:=[.E22]-[.H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6"/>
          <table:covered-table-cell table:style-name="ce80"/>
          <table:table-cell table:style-name="ce54"/>
          <table:table-cell table:style-name="ce96"/>
          <table:table-cell table:style-name="ce101"/>
          <table:table-cell table:style-name="ce103"/>
          <table:table-cell table:style-name="ce104" table:number-columns-repeated="1003"/>
        </table:table-row>
        <table:table-row table:style-name="ro12">
          <table:table-cell table:style-name="ce20" table:number-columns-repeated="12"/>
          <table:table-cell table:number-columns-repeated="1003"/>
        </table:table-row>
        <table:table-row table:style-name="ro11">
          <table:table-cell table:style-name="ce14" office:value-type="string" calcext:value-type="string">
            <text:p>Bemerkungen:</text:p>
          </table:table-cell>
          <table:table-cell table:style-name="ce34"/>
          <table:table-cell table:style-name="ce45" table:number-columns-spanned="9" table:number-rows-spanned="1"/>
          <table:covered-table-cell table:number-columns-repeated="8" table:style-name="ce55"/>
          <table:table-cell table:style-name="ce34"/>
          <table:table-cell table:style-name="ce104" table:number-columns-repeated="1003"/>
        </table:table-row>
        <table:table-row table:style-name="ro9">
          <table:table-cell table:style-name="ce14"/>
          <table:table-cell table:style-name="ce34"/>
          <table:table-cell table:style-name="ce46" table:number-columns-spanned="9" table:number-rows-spanned="1"/>
          <table:covered-table-cell table:number-columns-repeated="8" table:style-name="ce56"/>
          <table:table-cell table:style-name="ce34"/>
          <table:table-cell table:style-name="ce104" table:number-columns-repeated="1003"/>
        </table:table-row>
        <table:table-row table:style-name="ro3">
          <table:table-cell table:style-name="ce20" table:number-columns-repeated="12"/>
          <table:table-cell table:number-columns-repeated="1003"/>
        </table:table-row>
        <table:table-row table:style-name="ro11">
          <table:table-cell table:style-name="ce14" office:value-type="string" calcext:value-type="string">
            <text:p>Nachgerechnet und geprüft:</text:p>
          </table:table-cell>
          <table:table-cell table:style-name="ce20" table:number-columns-repeated="2"/>
          <table:table-cell table:style-name="ce57" table:number-columns-spanned="8" table:number-rows-spanned="1"/>
          <table:covered-table-cell table:number-columns-repeated="7" table:style-name="ce67"/>
          <table:table-cell table:style-name="ce20"/>
          <table:table-cell table:number-columns-repeated="1003"/>
        </table:table-row>
        <table:table-row table:style-name="ro13">
          <table:table-cell table:style-name="ce20" table:number-columns-repeated="3"/>
          <table:table-cell table:style-name="ce58" office:value-type="string" calcext:value-type="string">
            <text:p>Gastgeber</text:p>
          </table:table-cell>
          <table:table-cell table:style-name="ce68" table:number-columns-repeated="5"/>
          <table:table-cell table:style-name="ce97" office:value-type="string" calcext:value-type="string">
            <text:p>Gast</text:p>
          </table:table-cell>
          <table:table-cell table:style-name="ce20" table:number-columns-repeated="2"/>
          <table:table-cell table:number-columns-repeated="1003"/>
        </table:table-row>
        <table:table-row table:style-name="ro6" table:number-rows-repeated="1048545">
          <table:table-cell table:number-columns-repeated="1015"/>
        </table:table-row>
        <table:table-row table:style-name="ro6">
          <table:table-cell table:number-columns-repeated="1015"/>
        </table:table-row>
        <calcext:conditional-formats>
          <calcext:conditional-format calcext:target-range-address="'Spielbericht Regionalliga'.A1:'Spielbericht Regionalliga'.L3 'Spielbericht Regionalliga'.A8:'Spielbericht Regionalliga'.B8 'Spielbericht Regionalliga'.F8:'Spielbericht Regionalliga'.I8 'Spielbericht Regionalliga'.A7:'Spielbericht Regionalliga'.L7 'Spielbericht Regionalliga'.A5:'Spielbericht Regionalliga'.A5 'Spielbericht Regionalliga'.A9:'Spielbericht Regionalliga'.L17 'Spielbericht Regionalliga'.A28:'Spielbericht Regionalliga'.L30 'Spielbericht Regionalliga'.C4:'Spielbericht Regionalliga'.L6 'Spielbericht Regionalliga'.A21:'Spielbericht Regionalliga'.L27 'Spielbericht Regionalliga'.A18:'Spielbericht Regionalliga'.C20 'Spielbericht Regionalliga'.E18:'Spielbericht Regionalliga'.L20">
            <calcext:condition calcext:apply-style-name="schutz4" calcext:value="formula-is(CELL(&quot;Schutz&quot;;['Spielbericht Regionalliga'.A1])=0)" calcext:base-cell-address="'Spielbericht Regionalliga'.A1"/>
          </calcext:conditional-format>
        </calcext:conditional-formats>
      </table:table>
      <table:table table:name="Spielbericht Oberliga bis Bezirksliga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Module1.S_liga_changed?language=Basic&amp;location=document" xlink:type="simple"/>
        </officeooo:event-listeners>
        <office:forms form:automatic-focus="false" form:apply-design-mode="false">
          <form:form form:name="comboLiga" form:apply-filter="true" form:enctype="application/text" form:command-type="query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office:event-listeners>
              <script:event-listener script:language="ooo:script" script:event-name="dom:load" xlink:href="vnd.sun.star.script:Standard.Module1.S_Dialog_with_Combobox?language=Basic&amp;location=document" xlink:type="simple"/>
            </office:event-listeners>
          </form:form>
        </office:forms>
        <table:table-column table:style-name="co8" table:default-cell-style-name="ce23"/>
        <table:table-column table:style-name="co9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9" table:visibility="collapse" table:default-cell-style-name="ce23"/>
        <table:table-column table:style-name="co20" table:visibility="collapse" table:default-cell-style-name="ce23"/>
        <table:table-column table:style-name="co17" table:default-cell-style-name="ce23"/>
        <table:table-column table:style-name="co16" table:default-cell-style-name="ce23"/>
        <table:table-column table:style-name="co15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1012" table:default-cell-style-name="ce23"/>
        <table:table-row table:style-name="ro2">
          <table:table-cell table:style-name="ce105" office:value-type="string" calcext:value-type="string" table:number-columns-spanned="3" table:number-rows-spanned="3">
            <text:p>Spielbericht</text:p>
          </table:table-cell>
          <table:covered-table-cell table:number-columns-repeated="2" table:style-name="ce120"/>
          <table:table-cell table:style-name="ce140" office:value-type="string" calcext:value-type="string">
            <text:p>Liga:</text:p>
          </table:table-cell>
          <table:table-cell table:style-name="ce151" table:content-validation-name="val13" office:value-type="string" calcext:value-type="string" table:number-columns-spanned="4" table:number-rows-spanned="1">
            <text:p>Oberliga</text:p>
          </table:table-cell>
          <table:covered-table-cell table:number-columns-repeated="3" table:style-name="ce161"/>
          <table:table-cell table:style-name="ce128"/>
          <table:table-cell table:style-name="ce184" office:value-type="float" office:value="1" calcext:value-type="float">
            <text:p>1</text:p>
          </table:table-cell>
          <table:table-cell table:style-name="ce109" office:value-type="string" calcext:value-type="string">
            <text:p>. Spieltag</text:p>
          </table:table-cell>
          <table:table-cell table:style-name="ce118"/>
          <table:table-cell table:number-columns-repeated="1012"/>
        </table:table-row>
        <table:table-row table:style-name="ro3">
          <table:covered-table-cell table:style-name="ce106"/>
          <table:covered-table-cell table:number-columns-repeated="2" table:style-name="ce121"/>
          <table:table-cell table:style-name="ce128"/>
          <table:table-cell table:style-name="ce140"/>
          <table:table-cell table:style-name="ce162" table:content-validation-name="val6" table:number-columns-repeated="2"/>
          <table:table-cell table:style-name="ce109"/>
          <table:table-cell table:style-name="ce177"/>
          <table:table-cell table:style-name="ce109"/>
          <table:table-cell table:style-name="ce128"/>
          <table:table-cell table:style-name="ce118"/>
          <table:table-cell table:number-columns-repeated="1012"/>
        </table:table-row>
        <table:table-row table:style-name="ro4">
          <table:covered-table-cell table:style-name="ce106"/>
          <table:covered-table-cell table:number-columns-repeated="2" table:style-name="ce121"/>
          <table:table-cell table:style-name="ce141" office:value-type="string" calcext:value-type="string">
            <text:p>am:</text:p>
          </table:table-cell>
          <table:table-cell table:style-name="ce152" table:number-columns-spanned="4" table:number-rows-spanned="1"/>
          <table:covered-table-cell table:number-columns-repeated="3" table:style-name="ce163"/>
          <table:table-cell table:style-name="ce178" office:value-type="string" calcext:value-type="string">
            <text:p>in:</text:p>
          </table:table-cell>
          <table:table-cell table:style-name="ce185" table:number-columns-spanned="2" table:number-rows-spanned="1"/>
          <table:covered-table-cell table:style-name="ce196"/>
          <table:table-cell table:style-name="ce118"/>
          <table:table-cell table:number-columns-repeated="1012"/>
        </table:table-row>
        <table:table-row table:style-name="ro3">
          <table:table-cell table:style-name="ce10" table:number-columns-repeated="2"/>
          <table:table-cell table:style-name="ce129"/>
          <table:table-cell table:style-name="ce142"/>
          <table:table-cell table:style-name="ce153" table:number-columns-repeated="4"/>
          <table:table-cell table:style-name="ce179"/>
          <table:table-cell table:style-name="ce186" table:number-columns-repeated="2"/>
          <table:table-cell table:style-name="ce209"/>
          <table:table-cell table:number-columns-repeated="1012"/>
        </table:table-row>
        <table:table-row table:style-name="ro7">
          <table:table-cell table:style-name="ce107" office:value-type="string" calcext:value-type="string" table:number-columns-spanned="2" table:number-rows-spanned="1">
            <text:p>Spielleiter:</text:p>
          </table:table-cell>
          <table:covered-table-cell table:style-name="ce26"/>
          <table:table-cell table:style-name="ce130" table:formula="of:=IF([.E1]=&quot;Oberliga&quot;;[Liegeneinteilung.A17];[Liegeneinteilung.H17])" office:value-type="string" office:string-value="Thomas Reckmann,  Tel.: 02631/5057265   E-Mail: thomas.reckmann@online.de" calcext:value-type="string">
            <text:p>Thomas Reckmann, <text:s/>Tel.: 02631/5057265 <text:s text:c="2"/>E-Mail: thomas.reckmann@online.de</text:p>
          </table:table-cell>
          <table:table-cell table:style-name="ce118" table:number-columns-repeated="7"/>
          <table:table-cell table:style-name="ce118" office:value-type="string" calcext:value-type="string">
            <text:p><text:s/></text:p>
          </table:table-cell>
          <table:table-cell table:style-name="ce118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2" table:number-rows-spanned="1">
            <text:p>Spielbericht an: </text:p>
          </table:table-cell>
          <table:covered-table-cell table:style-name="ce26"/>
          <table:table-cell table:style-name="ce130" table:formula="of:=[Liegeneinteilung.A18]" office:value-type="string" office:string-value="spielberichte@kegelsport-portal.de" calcext:value-type="string">
            <text:p>spielberichte@kegelsport-portal.de</text:p>
          </table:table-cell>
          <table:table-cell table:style-name="ce118" table:number-columns-repeated="9"/>
          <table:table-cell table:number-columns-repeated="1012"/>
        </table:table-row>
        <table:table-row table:style-name="ro3">
          <table:table-cell table:style-name="ce108" table:number-columns-repeated="3"/>
          <table:table-cell table:style-name="ce118" table:number-columns-repeated="5"/>
          <table:table-cell table:style-name="ce180"/>
          <table:table-cell table:style-name="ce187" table:number-columns-repeated="2"/>
          <table:table-cell table:style-name="ce118"/>
          <table:table-cell table:number-columns-repeated="1012"/>
        </table:table-row>
        <table:table-row table:style-name="ro11">
          <table:table-cell table:style-name="ce109" office:value-type="string" calcext:value-type="string">
            <text:p>Heim:</text:p>
          </table:table-cell>
          <table:table-cell table:style-name="ce122" table:content-validation-name="val12" table:number-columns-spanned="4" table:number-rows-spanned="1"/>
          <table:covered-table-cell table:number-columns-repeated="3" table:style-name="ce37"/>
          <table:table-cell table:style-name="ce164" table:formula="of:=IF([.E1]=&quot;Oberliga&quot;;IF(MIN(MATCH(&quot;.*&quot;&amp;LEFT(TRIM([.$B$8]);8)&amp;&quot;.*&quot;;[Liegeneinteilung.C1:Liegeneinteilung.C11];0))&gt;0;INDIRECT(CONCATENATE(&quot;Liegeneinteilung.c&quot;;MIN(MATCH(&quot;.*&quot;&amp;LEFT(TRIM([.$B$8]);8)&amp;&quot;.*&quot;;[Liegeneinteilung.C1:Liegeneinteilung.C11];0))));&quot;nicht vorhanden&quot;);IF([.E1]=&quot;Bezirksliga&quot;;IF(MIN(MATCH(&quot;.*&quot;&amp;LEFT(TRIM([.$B$8]);8)&amp;&quot;.*&quot;;[Liegeneinteilung.E1:Liegeneinteilung.E11];0))&gt;0;INDIRECT(CONCATENATE(&quot;Liegeneinteilung.A&quot;;MIN(MATCH(&quot;.*&quot;&amp;LEFT(TRIM([.$B$8]);8)&amp;&quot;.*&quot;;[Liegeneinteilung.E1:Liegeneinteilung.E11];0))));&quot;nicht vorhanden&quot;);IF([.E1]=&quot;Bezirksklasse&quot;;IF(MIN(MATCH(&quot;.*&quot;&amp;LEFT(TRIM([.$B$8]);8)&amp;&quot;.*&quot;;[Liegeneinteilung.G1:Liegeneinteilung.G11];0))&gt;0;INDIRECT(CONCATENATE(&quot;Liegeneinteilung.A&quot;;MIN(MATCH(&quot;.*&quot;&amp;LEFT(TRIM([.$B$8]);8)&amp;&quot;.*&quot;;[Liegeneinteilung.G1:Liegeneinteilung.G11];0))));&quot;nicht vorhanden&quot;);&quot;&quot;)))" office:value-type="string" office:string-value="Oberliga" calcext:value-type="string">
            <text:p>Oberliga</text:p>
          </table:table-cell>
          <table:table-cell table:style-name="ce109" table:formula="of:=IF([.E1]=&quot;Oberliga&quot;;IF(MIN(MATCH(&quot;.*&quot;&amp;LEFT(TRIM([.$I$8]);8)&amp;&quot;.*&quot;;[Liegeneinteilung.C1:Liegeneinteilung.C11];0))&gt;0;INDIRECT(CONCATENATE(&quot;Liegeneinteilung.c&quot;;MIN(MATCH(&quot;.*&quot;&amp;LEFT(TRIM([.$I$8]);8)&amp;&quot;.*&quot;;[Liegeneinteilung.C1:Liegeneinteilung.C11];0))));&quot;nicht vorhanden&quot;);IF([.E1]=&quot;Bezirksliga&quot;;IF(MIN(MATCH(&quot;.*&quot;&amp;LEFT(TRIM([.$I$8]);8)&amp;&quot;.*&quot;;[Liegeneinteilung.E1:Liegeneinteilung.E11];0))&gt;0;INDIRECT(CONCATENATE(&quot;Liegeneinteilung.A&quot;;MIN(MATCH(&quot;.*&quot;&amp;LEFT(TRIM([.$I$8]);8)&amp;&quot;.*&quot;;[Liegeneinteilung.E1:Liegeneinteilung.E11];0))));&quot;nicht vorhanden&quot;);IF([.E1]=&quot;Bezirksklasse&quot;;IF(MIN(MATCH(&quot;.*&quot;&amp;LEFT(TRIM([.$I$8]);8)&amp;&quot;.*&quot;;[Liegeneinteilung.G1:Liegeneinteilung.G11];0))&gt;0;INDIRECT(CONCATENATE(&quot;Liegeneinteilung.A&quot;;MIN(MATCH(&quot;.*&quot;&amp;LEFT(TRIM([.$I$8]);8)&amp;&quot;.*&quot;;[Liegeneinteilung.G1:Liegeneinteilung.G11];0))));&quot;nicht vorhanden&quot;);&quot;&quot;)))" office:value-type="string" office:string-value="Oberliga" calcext:value-type="string">
            <text:p>Oberliga</text:p>
          </table:table-cell>
          <table:table-cell table:style-name="ce109" office:value-type="string" calcext:value-type="string">
            <text:p>Gast:</text:p>
          </table:table-cell>
          <table:table-cell table:style-name="ce181" table:content-validation-name="val14" table:number-columns-spanned="4" table:number-rows-spanned="1"/>
          <table:covered-table-cell table:number-columns-repeated="3" table:style-name="ce37"/>
          <table:table-cell table:number-columns-repeated="1012"/>
        </table:table-row>
        <table:table-row table:style-name="ro11">
          <table:table-cell table:style-name="ce110" office:value-type="string" calcext:value-type="string" table:number-columns-spanned="2" table:number-rows-spanned="1">
            <text:p>Passnummer</text:p>
          </table:table-cell>
          <table:covered-table-cell table:style-name="ce123"/>
          <table:table-cell table:style-name="ce131" office:value-type="string" calcext:value-type="string" table:number-columns-spanned="1" table:number-rows-spanned="2">
            <text:p>Name, Vorname</text:p>
          </table:table-cell>
          <table:table-cell table:style-name="ce143" office:value-type="string" calcext:value-type="string" table:number-columns-spanned="1" table:number-rows-spanned="2">
            <text:p>EWP</text:p>
          </table:table-cell>
          <table:table-cell table:style-name="ce143" office:value-type="string" calcext:value-type="string" table:number-columns-spanned="1" table:number-rows-spanned="2">
            <text:p>Holz</text:p>
          </table:table-cell>
          <table:table-cell table:style-name="ce165"/>
          <table:table-cell table:style-name="ce140"/>
          <table:table-cell table:style-name="ce143" office:value-type="string" calcext:value-type="string" table:number-columns-spanned="1" table:number-rows-spanned="2">
            <text:p>Holz</text:p>
          </table:table-cell>
          <table:table-cell table:style-name="ce143" office:value-type="string" calcext:value-type="string" table:number-columns-spanned="1" table:number-rows-spanned="2">
            <text:p>EWP</text:p>
          </table:table-cell>
          <table:table-cell table:style-name="ce188" office:value-type="string" calcext:value-type="string" table:number-columns-spanned="1" table:number-rows-spanned="2">
            <text:p>Name, Vorname</text:p>
          </table:table-cell>
          <table:table-cell table:style-name="ce110" office:value-type="string" calcext:value-type="string" table:number-columns-spanned="2" table:number-rows-spanned="1">
            <text:p>Passnummer</text:p>
          </table:table-cell>
          <table:covered-table-cell table:style-name="ce123"/>
          <table:table-cell table:number-columns-repeated="1012"/>
        </table:table-row>
        <table:table-row table:style-name="ro11">
          <table:table-cell table:style-name="ce111" office:value-type="string" calcext:value-type="string">
            <text:p>Datum</text:p>
          </table:table-cell>
          <table:table-cell table:style-name="ce111" office:value-type="string" calcext:value-type="string">
            <text:p>Zeit</text:p>
          </table:table-cell>
          <table:covered-table-cell table:number-columns-repeated="3" table:style-name="ce132"/>
          <table:table-cell table:style-name="ce165"/>
          <table:table-cell table:style-name="ce140"/>
          <table:covered-table-cell table:number-columns-repeated="2" table:style-name="ce132"/>
          <table:covered-table-cell table:style-name="ce189"/>
          <table:table-cell table:style-name="ce111" office:value-type="string" calcext:value-type="string">
            <text:p>Datum</text:p>
          </table:table-cell>
          <table:table-cell table:style-name="ce111" office:value-type="string" calcext:value-type="string">
            <text:p>Zeit</text:p>
          </table:table-cell>
          <table:table-cell table:number-columns-repeated="1012"/>
        </table:table-row>
        <table:table-row table:style-name="ro9">
          <table:table-cell table:style-name="ce112" table:content-validation-name="val9" table:number-columns-spanned="2" table:number-rows-spanned="1"/>
          <table:covered-table-cell table:style-name="ce124"/>
          <table:table-cell table:style-name="ce133" table:content-validation-name="val4" table:formula="of:=IF([.$A$11]&lt;&gt;&quot;&quot;;VLOOKUP([.$A$11];[Spieler.A2:.D999];2;0) &amp; &quot;, &quot; &amp; VLOOKUP([.$A$11];[Spieler.A2:.D999];3;0) ;&quot;&quot; )" table:number-columns-spanned="1" table:number-rows-spanned="2">
            <text:p/>
          </table:table-cell>
          <table:table-cell table:style-name="ce144" table:formula="of:=IF([.E11]&gt;0;RANK([.F11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4" table:number-columns-spanned="1" table:number-rows-spanned="2"/>
          <table:table-cell table:style-name="ce166" table:formula="of:=[.E11]+0.04" office:value-type="float" office:value="0.04" calcext:value-type="float" table:number-columns-spanned="1" table:number-rows-spanned="2">
            <text:p>0,04</text:p>
          </table:table-cell>
          <table:table-cell table:style-name="ce172" table:formula="of:=[.H11]+0.08" office:value-type="float" office:value="0.08" calcext:value-type="float" table:number-columns-spanned="1" table:number-rows-spanned="2">
            <text:p>0,08</text:p>
          </table:table-cell>
          <table:table-cell table:style-name="ce156" table:number-columns-spanned="1" table:number-rows-spanned="2"/>
          <table:table-cell table:style-name="ce182" table:formula="of:=IF([.H11]&gt;0;RANK([.G11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0" table:formula="of:=IF([.$K$11]&lt;&gt;&quot;&quot;;VLOOKUP([.$K$11];[Spieler.A2:.D999];2;0) &amp; &quot;, &quot; &amp; VLOOKUP([.$K$11];[Spieler.A2:.D999];3;0) ;&quot;&quot; )" table:number-columns-spanned="1" table:number-rows-spanned="2">
            <text:p/>
          </table:table-cell>
          <table:table-cell table:style-name="ce204" table:content-validation-name="val15" table:number-columns-spanned="2" table:number-rows-spanned="1"/>
          <table:covered-table-cell table:style-name="ce126"/>
          <table:table-cell table:number-columns-repeated="1012"/>
        </table:table-row>
        <table:table-row table:style-name="ro11">
          <table:table-cell table:style-name="ce113" table:formula="of:=[.$E$3]" office:value-type="float" office:value="0" calcext:value-type="float">
            <text:p>30.12.99</text:p>
          </table:table-cell>
          <table:table-cell table:style-name="ce125"/>
          <table:covered-table-cell table:style-name="ce134" table:content-validation-name="val4"/>
          <table:covered-table-cell table:style-name="ce145"/>
          <table:covered-table-cell table:style-name="ce155"/>
          <table:covered-table-cell table:style-name="ce167"/>
          <table:covered-table-cell table:style-name="ce173"/>
          <table:covered-table-cell table:style-name="ce155"/>
          <table:covered-table-cell table:style-name="ce183"/>
          <table:covered-table-cell table:style-name="ce191"/>
          <table:table-cell table:style-name="ce113" table:formula="of:=[.$E$3]" office:value-type="float" office:value="0" calcext:value-type="float">
            <text:p>30.12.99</text:p>
          </table:table-cell>
          <table:table-cell table:style-name="ce125"/>
          <table:table-cell table:number-columns-repeated="1012"/>
        </table:table-row>
        <table:table-row table:style-name="ro9">
          <table:table-cell table:style-name="ce114" table:content-validation-name="val10" table:number-columns-spanned="2" table:number-rows-spanned="1"/>
          <table:covered-table-cell table:style-name="ce126"/>
          <table:table-cell table:style-name="ce133" table:content-validation-name="val4" table:formula="of:=IF([.$A$13]&lt;&gt;&quot;&quot;;VLOOKUP([.$A$13];[Spieler.A2:.D999];2;0) &amp; &quot;, &quot; &amp; VLOOKUP([.$A$13];[Spieler.A2:.D999];3;0) ;&quot;&quot; )" table:number-columns-spanned="1" table:number-rows-spanned="2">
            <text:p/>
          </table:table-cell>
          <table:table-cell table:style-name="ce144" table:formula="of:=IF([.E13]&gt;0;RANK([.F13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6" table:number-columns-spanned="1" table:number-rows-spanned="2"/>
          <table:table-cell table:style-name="ce168" table:formula="of:=[.E13]+0.03" office:value-type="float" office:value="0.03" calcext:value-type="float" table:number-columns-spanned="1" table:number-rows-spanned="2">
            <text:p>0,03</text:p>
          </table:table-cell>
          <table:table-cell table:style-name="ce174" table:formula="of:=[.H13]+0.07" office:value-type="float" office:value="0.07" calcext:value-type="float" table:number-columns-spanned="1" table:number-rows-spanned="2">
            <text:p>0,07</text:p>
          </table:table-cell>
          <table:table-cell table:style-name="ce156" table:number-columns-spanned="1" table:number-rows-spanned="2"/>
          <table:table-cell table:style-name="ce182" table:formula="of:=IF([.H13]&gt;0;RANK([.G13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0" table:formula="of:=IF([.$K$13]&lt;&gt;&quot;&quot;;VLOOKUP([.$K$13];[Spieler.A2:.D999];2;0) &amp; &quot;, &quot; &amp; VLOOKUP([.$K$13];[Spieler.A2:.D999];3;0) ;&quot;&quot; )" table:number-columns-spanned="1" table:number-rows-spanned="2">
            <text:p/>
          </table:table-cell>
          <table:table-cell table:style-name="ce205" table:content-validation-name="val15" table:number-columns-spanned="2" table:number-rows-spanned="1"/>
          <table:covered-table-cell table:style-name="ce126"/>
          <table:table-cell table:number-columns-repeated="1012"/>
        </table:table-row>
        <table:table-row table:style-name="ro11">
          <table:table-cell table:style-name="ce115" table:formula="of:=[.$E$3]" office:value-type="float" office:value="0" calcext:value-type="float">
            <text:p>30.12.99</text:p>
          </table:table-cell>
          <table:table-cell table:style-name="ce125"/>
          <table:covered-table-cell table:style-name="ce135" table:content-validation-name="val4"/>
          <table:covered-table-cell table:style-name="ce145"/>
          <table:covered-table-cell table:style-name="ce155"/>
          <table:covered-table-cell table:style-name="ce167"/>
          <table:covered-table-cell table:style-name="ce173"/>
          <table:covered-table-cell table:style-name="ce155"/>
          <table:covered-table-cell table:style-name="ce183"/>
          <table:covered-table-cell table:style-name="ce192"/>
          <table:table-cell table:style-name="ce113" table:formula="of:=[.$E$3]" office:value-type="float" office:value="0" calcext:value-type="float">
            <text:p>30.12.99</text:p>
          </table:table-cell>
          <table:table-cell table:style-name="ce125"/>
          <table:table-cell table:number-columns-repeated="1012"/>
        </table:table-row>
        <table:table-row table:style-name="ro9">
          <table:table-cell table:style-name="ce116" table:content-validation-name="val11" table:number-columns-spanned="2" table:number-rows-spanned="1"/>
          <table:covered-table-cell table:style-name="ce126"/>
          <table:table-cell table:style-name="ce133" table:content-validation-name="val4" table:formula="of:=IF([.$A$15]&lt;&gt;&quot;&quot;;VLOOKUP([.$A$15];[Spieler.A2:.D999];2;0) &amp; &quot;, &quot; &amp; VLOOKUP([.$A$15];[Spieler.A2:.D999];3;0) ;&quot;&quot; )" table:number-columns-spanned="1" table:number-rows-spanned="2">
            <text:p/>
          </table:table-cell>
          <table:table-cell table:style-name="ce144" table:formula="of:=IF([.E15]&gt;0;RANK([.F15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6" table:number-columns-spanned="1" table:number-rows-spanned="2"/>
          <table:table-cell table:style-name="ce169" table:formula="of:=[.E15]+0.02" office:value-type="float" office:value="0.02" calcext:value-type="float" table:number-columns-spanned="1" table:number-rows-spanned="2">
            <text:p>0,02</text:p>
          </table:table-cell>
          <table:table-cell table:style-name="ce175" table:formula="of:=[.H15]+0.06" office:value-type="float" office:value="0.06" calcext:value-type="float" table:number-columns-spanned="1" table:number-rows-spanned="2">
            <text:p>0,06</text:p>
          </table:table-cell>
          <table:table-cell table:style-name="ce156" table:number-columns-spanned="1" table:number-rows-spanned="2"/>
          <table:table-cell table:style-name="ce182" table:formula="of:=IF([.H15]&gt;0;RANK([.G15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0" table:formula="of:=IF([.$K$15]&lt;&gt;&quot;&quot;;VLOOKUP([.$K$15];[Spieler.A2:.D999];2;0) &amp; &quot;, &quot; &amp; VLOOKUP([.$K$15];[Spieler.A2:.D999];3;0) ;&quot;&quot; )" table:number-columns-spanned="1" table:number-rows-spanned="2">
            <text:p/>
          </table:table-cell>
          <table:table-cell table:style-name="ce206" table:content-validation-name="val15" table:number-columns-spanned="2" table:number-rows-spanned="1"/>
          <table:covered-table-cell table:style-name="ce126"/>
          <table:table-cell table:number-columns-repeated="1012"/>
        </table:table-row>
        <table:table-row table:style-name="ro11">
          <table:table-cell table:style-name="ce113" table:formula="of:=[.$E$3]" office:value-type="float" office:value="0" calcext:value-type="float">
            <text:p>30.12.99</text:p>
          </table:table-cell>
          <table:table-cell table:style-name="ce125"/>
          <table:covered-table-cell table:style-name="ce135" table:content-validation-name="val4"/>
          <table:covered-table-cell table:style-name="ce145"/>
          <table:covered-table-cell table:style-name="ce155"/>
          <table:covered-table-cell table:style-name="ce167"/>
          <table:covered-table-cell table:style-name="ce173"/>
          <table:covered-table-cell table:style-name="ce155"/>
          <table:covered-table-cell table:style-name="ce183"/>
          <table:covered-table-cell table:style-name="ce192"/>
          <table:table-cell table:style-name="ce113" table:formula="of:=[.$E$3]" office:value-type="float" office:value="0" calcext:value-type="float">
            <text:p>30.12.99</text:p>
          </table:table-cell>
          <table:table-cell table:style-name="ce125"/>
          <table:table-cell table:number-columns-repeated="1012"/>
        </table:table-row>
        <table:table-row table:style-name="ro9">
          <table:table-cell table:style-name="ce117" table:content-validation-name="val11" table:number-columns-spanned="2" table:number-rows-spanned="1"/>
          <table:covered-table-cell table:style-name="ce126"/>
          <table:table-cell table:style-name="ce133" table:content-validation-name="val4" table:formula="of:=IF([.$A$17]&lt;&gt;&quot;&quot;;VLOOKUP([.$A$17];[Spieler.A2:.D999];2;0) &amp; &quot;, &quot; &amp; VLOOKUP([.$A$17];[Spieler.A2:.D999];3;0) ;&quot;&quot; )" table:number-columns-spanned="1" table:number-rows-spanned="2">
            <text:p/>
          </table:table-cell>
          <table:table-cell table:style-name="ce144" table:formula="of:=IF([.E17]&gt;0;RANK([.F17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6" table:number-columns-spanned="1" table:number-rows-spanned="2"/>
          <table:table-cell table:style-name="ce170" table:formula="of:=[.E17]+0.01" office:value-type="float" office:value="0.01" calcext:value-type="float" table:number-columns-spanned="1" table:number-rows-spanned="2">
            <text:p>0,01</text:p>
          </table:table-cell>
          <table:table-cell table:style-name="ce176" table:formula="of:=[.H17]+0.05" office:value-type="float" office:value="0.05" calcext:value-type="float" table:number-columns-spanned="1" table:number-rows-spanned="2">
            <text:p>0,05</text:p>
          </table:table-cell>
          <table:table-cell table:style-name="ce156" table:number-columns-spanned="1" table:number-rows-spanned="2"/>
          <table:table-cell table:style-name="ce182" table:formula="of:=IF([.H17]&gt;0;RANK([.G17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90" table:formula="of:=IF([.$K$17]&lt;&gt;&quot;&quot;;VLOOKUP([.$K$17];[Spieler.A2:.D999];2;0) &amp; &quot;, &quot; &amp; VLOOKUP([.$K$17];[Spieler.A2:.D999];3;0) ;&quot;&quot; )" table:number-columns-spanned="1" table:number-rows-spanned="2">
            <text:p/>
          </table:table-cell>
          <table:table-cell table:style-name="ce207" table:content-validation-name="val15" table:number-columns-spanned="2" table:number-rows-spanned="1"/>
          <table:covered-table-cell table:style-name="ce126"/>
          <table:table-cell table:number-columns-repeated="1012"/>
        </table:table-row>
        <table:table-row table:style-name="ro11">
          <table:table-cell table:style-name="ce113" table:formula="of:=[.$E$3]" office:value-type="float" office:value="0" calcext:value-type="float">
            <text:p>30.12.99</text:p>
          </table:table-cell>
          <table:table-cell table:style-name="ce125"/>
          <table:covered-table-cell table:style-name="ce136" table:content-validation-name="val4"/>
          <table:covered-table-cell table:style-name="ce53"/>
          <table:covered-table-cell table:style-name="ce155"/>
          <table:covered-table-cell table:style-name="ce167"/>
          <table:covered-table-cell table:style-name="ce173"/>
          <table:covered-table-cell table:style-name="ce155"/>
          <table:covered-table-cell table:style-name="ce183"/>
          <table:covered-table-cell table:style-name="ce193"/>
          <table:table-cell table:style-name="ce113" table:formula="of:=[.$E$3]" office:value-type="float" office:value="0" calcext:value-type="float">
            <text:p>30.12.99</text:p>
          </table:table-cell>
          <table:table-cell table:style-name="ce125"/>
          <table:table-cell table:number-columns-repeated="1012"/>
        </table:table-row>
        <table:table-row table:style-name="ro3">
          <table:table-cell table:style-name="ce118" table:number-columns-repeated="12"/>
          <table:table-cell table:number-columns-repeated="1012"/>
        </table:table-row>
        <table:table-row table:style-name="ro11">
          <table:table-cell table:style-name="ce119" office:value-type="string" calcext:value-type="string" table:number-columns-spanned="2" table:number-rows-spanned="1">
            <text:p>Punkte</text:p>
          </table:table-cell>
          <table:covered-table-cell table:style-name="ce127"/>
          <table:table-cell table:style-name="ce137" table:formula="of:=IF([.D20]=0;&quot;&quot;;3-[.J20])">
            <text:p/>
          </table:table-cell>
          <table:table-cell table:style-name="ce146" table:formula="of:=SUM([.D11:.D18])" office:value-type="float" office:value="0" calcext:value-type="float">
            <text:p>0</text:p>
          </table:table-cell>
          <table:table-cell table:style-name="ce157" table:formula="of:=SUM([.E11:.E18])" office:value-type="float" office:value="0" calcext:value-type="float">
            <text:p>0</text:p>
          </table:table-cell>
          <table:table-cell table:style-name="ce146" table:number-columns-repeated="2"/>
          <table:table-cell table:style-name="ce157" table:formula="of:=SUM([.H11:.H18])" office:value-type="float" office:value="0" calcext:value-type="float">
            <text:p>0</text:p>
          </table:table-cell>
          <table:table-cell table:style-name="ce146" table:formula="of:=SUM([.I11:.I18])" office:value-type="float" office:value="0" calcext:value-type="float">
            <text:p>0</text:p>
          </table:table-cell>
          <table:table-cell table:style-name="ce194" table:formula="of:=IF([.E20]=0;&quot;&quot;;IF([.H20]=[.E20];IF([.I20]&gt;14;2;1);IF([.H20]&gt;[.E20];IF([.I20]&gt;14;3;2);IF([.I20]&gt;14;1;0))))">
            <text:p/>
          </table:table-cell>
          <table:table-cell table:style-name="ce208" office:value-type="string" calcext:value-type="string" table:number-columns-spanned="2" table:number-rows-spanned="1">
            <text:p>Punkte</text:p>
          </table:table-cell>
          <table:covered-table-cell table:style-name="ce210"/>
          <table:table-cell table:style-name="ce104" table:number-columns-repeated="1012"/>
        </table:table-row>
        <table:table-row table:style-name="ro3">
          <table:table-cell table:style-name="ce118" table:number-columns-repeated="12"/>
          <table:table-cell table:number-columns-repeated="1012"/>
        </table:table-row>
        <table:table-row table:style-name="ro6">
          <table:table-cell table:style-name="ce118" table:number-columns-repeated="4"/>
          <table:table-cell table:style-name="ce158" table:formula="of:=[.E20]-[.H2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1"/>
          <table:table-cell table:style-name="ce118" table:number-columns-repeated="4"/>
          <table:table-cell table:number-columns-repeated="1012"/>
        </table:table-row>
        <table:table-row table:style-name="ro3">
          <table:table-cell table:style-name="ce118" table:number-columns-repeated="12"/>
          <table:table-cell table:number-columns-repeated="1012"/>
        </table:table-row>
        <table:table-row table:style-name="ro11">
          <table:table-cell table:style-name="ce109" office:value-type="string" calcext:value-type="string">
            <text:p>Bemerkungen:</text:p>
          </table:table-cell>
          <table:table-cell table:style-name="ce128"/>
          <table:table-cell table:style-name="ce138" table:number-columns-spanned="9" table:number-rows-spanned="1"/>
          <table:covered-table-cell table:number-columns-repeated="8" table:style-name="ce147"/>
          <table:table-cell table:style-name="ce128"/>
          <table:table-cell table:style-name="ce104" table:number-columns-repeated="1012"/>
        </table:table-row>
        <table:table-row table:style-name="ro9">
          <table:table-cell table:style-name="ce109"/>
          <table:table-cell table:style-name="ce128"/>
          <table:table-cell table:style-name="ce139" table:number-columns-spanned="9" table:number-rows-spanned="1"/>
          <table:covered-table-cell table:number-columns-repeated="8" table:style-name="ce148"/>
          <table:table-cell table:style-name="ce128"/>
          <table:table-cell table:style-name="ce104" table:number-columns-repeated="1012"/>
        </table:table-row>
        <table:table-row table:style-name="ro3">
          <table:table-cell table:style-name="ce118" table:number-columns-repeated="12"/>
          <table:table-cell table:number-columns-repeated="1012"/>
        </table:table-row>
        <table:table-row table:style-name="ro11">
          <table:table-cell table:style-name="ce109" office:value-type="string" calcext:value-type="string">
            <text:p>Nachgerechnet und geprüft:</text:p>
          </table:table-cell>
          <table:table-cell table:style-name="ce118" table:number-columns-repeated="2"/>
          <table:table-cell table:style-name="ce149" table:number-columns-spanned="8" table:number-rows-spanned="1"/>
          <table:covered-table-cell table:number-columns-repeated="7" table:style-name="ce159"/>
          <table:table-cell table:style-name="ce118"/>
          <table:table-cell table:number-columns-repeated="1012"/>
        </table:table-row>
        <table:table-row table:style-name="ro13">
          <table:table-cell table:style-name="ce118" table:number-columns-repeated="3"/>
          <table:table-cell table:style-name="ce150" office:value-type="string" calcext:value-type="string">
            <text:p>Gastgeber</text:p>
          </table:table-cell>
          <table:table-cell table:style-name="ce160" table:number-columns-repeated="5"/>
          <table:table-cell table:style-name="ce195" office:value-type="string" calcext:value-type="string">
            <text:p>Gast</text:p>
          </table:table-cell>
          <table:table-cell table:style-name="ce118" table:number-columns-repeated="2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Spielbericht Oberliga bis Bezirksliga'.A1:'Spielbericht Oberliga bis Bezirksliga'.L3 'Spielbericht Oberliga bis Bezirksliga'.A8:'Spielbericht Oberliga bis Bezirksliga'.B8 'Spielbericht Oberliga bis Bezirksliga'.F8:'Spielbericht Oberliga bis Bezirksliga'.I8 'Spielbericht Oberliga bis Bezirksliga'.A7:'Spielbericht Oberliga bis Bezirksliga'.L7 'Spielbericht Oberliga bis Bezirksliga'.A5:'Spielbericht Oberliga bis Bezirksliga'.A5 'Spielbericht Oberliga bis Bezirksliga'.A26:'Spielbericht Oberliga bis Bezirksliga'.L28 'Spielbericht Oberliga bis Bezirksliga'.C4:'Spielbericht Oberliga bis Bezirksliga'.L6 'Spielbericht Oberliga bis Bezirksliga'.A9:'Spielbericht Oberliga bis Bezirksliga'.L10 'Spielbericht Oberliga bis Bezirksliga'.A19:'Spielbericht Oberliga bis Bezirksliga'.L25 'Spielbericht Oberliga bis Bezirksliga'.B12:'Spielbericht Oberliga bis Bezirksliga'.B18 'Spielbericht Oberliga bis Bezirksliga'.L12:'Spielbericht Oberliga bis Bezirksliga'.L18 'Spielbericht Oberliga bis Bezirksliga'.H11:'Spielbericht Oberliga bis Bezirksliga'.I18 'Spielbericht Oberliga bis Bezirksliga'.B11:'Spielbericht Oberliga bis Bezirksliga'.B11 'Spielbericht Oberliga bis Bezirksliga'.E11:'Spielbericht Oberliga bis Bezirksliga'.E18 'Spielbericht Oberliga bis Bezirksliga'.F11:'Spielbericht Oberliga bis Bezirksliga'.F12 'Spielbericht Oberliga bis Bezirksliga'.F18:'Spielbericht Oberliga bis Bezirksliga'.F18 'Spielbericht Oberliga bis Bezirksliga'.F14:'Spielbericht Oberliga bis Bezirksliga'.F14 'Spielbericht Oberliga bis Bezirksliga'.F16:'Spielbericht Oberliga bis Bezirksliga'.F16 'Spielbericht Oberliga bis Bezirksliga'.A12:'Spielbericht Oberliga bis Bezirksliga'.A12 'Spielbericht Oberliga bis Bezirksliga'.A18:'Spielbericht Oberliga bis Bezirksliga'.A18 'Spielbericht Oberliga bis Bezirksliga'.A16:'Spielbericht Oberliga bis Bezirksliga'.A16 'Spielbericht Oberliga bis Bezirksliga'.L11:'Spielbericht Oberliga bis Bezirksliga'.L11 'Spielbericht Oberliga bis Bezirksliga'.K12:'Spielbericht Oberliga bis Bezirksliga'.K12 'Spielbericht Oberliga bis Bezirksliga'.K18:'Spielbericht Oberliga bis Bezirksliga'.K18 'Spielbericht Oberliga bis Bezirksliga'.K14:'Spielbericht Oberliga bis Bezirksliga'.K14 'Spielbericht Oberliga bis Bezirksliga'.K16:'Spielbericht Oberliga bis Bezirksliga'.K16">
            <calcext:condition calcext:apply-style-name="schutz4" calcext:value="formula-is(CELL(&quot;Schutz&quot;;['Spielbericht Oberliga bis Bezirksliga'.A1])=0)" calcext:base-cell-address="'Spielbericht Oberliga bis Bezirksliga'.A1"/>
          </calcext:conditional-format>
          <calcext:conditional-format calcext:target-range-address="'Spielbericht Oberliga bis Bezirksliga'.D11:'Spielbericht Oberliga bis Bezirksliga'.D17">
            <calcext:condition calcext:apply-style-name="schutz4" calcext:value="formula-is(CELL(&quot;Schutz&quot;;['Spielbericht Oberliga bis Bezirksliga'.D11])=0)" calcext:base-cell-address="'Spielbericht Oberliga bis Bezirksliga'.D11"/>
          </calcext:conditional-format>
          <calcext:conditional-format calcext:target-range-address="'Spielbericht Oberliga bis Bezirksliga'.C11:'Spielbericht Oberliga bis Bezirksliga'.C18">
            <calcext:condition calcext:apply-style-name="schutz4" calcext:value="formula-is(CELL(&quot;Schutz&quot;;['Spielbericht Oberliga bis Bezirksliga'.C11])=0)" calcext:base-cell-address="'Spielbericht Oberliga bis Bezirksliga'.C11"/>
          </calcext:conditional-format>
          <calcext:conditional-format calcext:target-range-address="'Spielbericht Oberliga bis Bezirksliga'.J11:'Spielbericht Oberliga bis Bezirksliga'.J18">
            <calcext:condition calcext:apply-style-name="schutz4" calcext:value="formula-is(CELL(&quot;Schutz&quot;;['Spielbericht Oberliga bis Bezirksliga'.J11])=0)" calcext:base-cell-address="'Spielbericht Oberliga bis Bezirksliga'.J11"/>
          </calcext:conditional-format>
          <calcext:conditional-format calcext:target-range-address="'Spielbericht Oberliga bis Bezirksliga'.A11:'Spielbericht Oberliga bis Bezirksliga'.A11">
            <calcext:condition calcext:apply-style-name="schutz4" calcext:value="formula-is(CELL(&quot;Schutz&quot;;['Spielbericht Oberliga bis Bezirksliga'.A11])=0)" calcext:base-cell-address="'Spielbericht Oberliga bis Bezirksliga'.A11"/>
          </calcext:conditional-format>
          <calcext:conditional-format calcext:target-range-address="'Spielbericht Oberliga bis Bezirksliga'.G18:'Spielbericht Oberliga bis Bezirksliga'.G18 'Spielbericht Oberliga bis Bezirksliga'.G11:'Spielbericht Oberliga bis Bezirksliga'.G12 'Spielbericht Oberliga bis Bezirksliga'.G14:'Spielbericht Oberliga bis Bezirksliga'.G14 'Spielbericht Oberliga bis Bezirksliga'.G16:'Spielbericht Oberliga bis Bezirksliga'.G16">
            <calcext:condition calcext:apply-style-name="schutz4" calcext:value="formula-is(CELL(&quot;Schutz&quot;;['Spielbericht Oberliga bis Bezirksliga'.G11])=0)" calcext:base-cell-address="'Spielbericht Oberliga bis Bezirksliga'.G11"/>
          </calcext:conditional-format>
          <calcext:conditional-format calcext:target-range-address="'Spielbericht Oberliga bis Bezirksliga'.G13:'Spielbericht Oberliga bis Bezirksliga'.G13">
            <calcext:condition calcext:apply-style-name="schutz4" calcext:value="formula-is(CELL(&quot;Schutz&quot;;['Spielbericht Oberliga bis Bezirksliga'.G13])=0)" calcext:base-cell-address="'Spielbericht Oberliga bis Bezirksliga'.G13"/>
          </calcext:conditional-format>
          <calcext:conditional-format calcext:target-range-address="'Spielbericht Oberliga bis Bezirksliga'.G15:'Spielbericht Oberliga bis Bezirksliga'.G15">
            <calcext:condition calcext:apply-style-name="schutz4" calcext:value="formula-is(CELL(&quot;Schutz&quot;;['Spielbericht Oberliga bis Bezirksliga'.G15])=0)" calcext:base-cell-address="'Spielbericht Oberliga bis Bezirksliga'.G15"/>
          </calcext:conditional-format>
          <calcext:conditional-format calcext:target-range-address="'Spielbericht Oberliga bis Bezirksliga'.G17:'Spielbericht Oberliga bis Bezirksliga'.G17">
            <calcext:condition calcext:apply-style-name="schutz4" calcext:value="formula-is(CELL(&quot;Schutz&quot;;['Spielbericht Oberliga bis Bezirksliga'.G17])=0)" calcext:base-cell-address="'Spielbericht Oberliga bis Bezirksliga'.G17"/>
          </calcext:conditional-format>
          <calcext:conditional-format calcext:target-range-address="'Spielbericht Oberliga bis Bezirksliga'.F13:'Spielbericht Oberliga bis Bezirksliga'.F13">
            <calcext:condition calcext:apply-style-name="schutz4" calcext:value="formula-is(CELL(&quot;Schutz&quot;;['Spielbericht Oberliga bis Bezirksliga'.F13])=0)" calcext:base-cell-address="'Spielbericht Oberliga bis Bezirksliga'.F13"/>
          </calcext:conditional-format>
          <calcext:conditional-format calcext:target-range-address="'Spielbericht Oberliga bis Bezirksliga'.F15:'Spielbericht Oberliga bis Bezirksliga'.F15">
            <calcext:condition calcext:apply-style-name="schutz4" calcext:value="formula-is(CELL(&quot;Schutz&quot;;['Spielbericht Oberliga bis Bezirksliga'.F15])=0)" calcext:base-cell-address="'Spielbericht Oberliga bis Bezirksliga'.F15"/>
          </calcext:conditional-format>
          <calcext:conditional-format calcext:target-range-address="'Spielbericht Oberliga bis Bezirksliga'.F17:'Spielbericht Oberliga bis Bezirksliga'.F17">
            <calcext:condition calcext:apply-style-name="schutz4" calcext:value="formula-is(CELL(&quot;Schutz&quot;;['Spielbericht Oberliga bis Bezirksliga'.F17])=0)" calcext:base-cell-address="'Spielbericht Oberliga bis Bezirksliga'.F17"/>
          </calcext:conditional-format>
          <calcext:conditional-format calcext:target-range-address="'Spielbericht Oberliga bis Bezirksliga'.A14:'Spielbericht Oberliga bis Bezirksliga'.A14">
            <calcext:condition calcext:apply-style-name="schutz4" calcext:value="formula-is(CELL(&quot;Schutz&quot;;['Spielbericht Oberliga bis Bezirksliga'.A14])=0)" calcext:base-cell-address="'Spielbericht Oberliga bis Bezirksliga'.A14"/>
          </calcext:conditional-format>
          <calcext:conditional-format calcext:target-range-address="'Spielbericht Oberliga bis Bezirksliga'.A13:'Spielbericht Oberliga bis Bezirksliga'.A13">
            <calcext:condition calcext:apply-style-name="schutz4" calcext:value="formula-is(CELL(&quot;Schutz&quot;;['Spielbericht Oberliga bis Bezirksliga'.A13])=0)" calcext:base-cell-address="'Spielbericht Oberliga bis Bezirksliga'.A13"/>
          </calcext:conditional-format>
          <calcext:conditional-format calcext:target-range-address="'Spielbericht Oberliga bis Bezirksliga'.A15:'Spielbericht Oberliga bis Bezirksliga'.A15">
            <calcext:condition calcext:apply-style-name="schutz4" calcext:value="formula-is(CELL(&quot;Schutz&quot;;['Spielbericht Oberliga bis Bezirksliga'.A15])=0)" calcext:base-cell-address="'Spielbericht Oberliga bis Bezirksliga'.A15"/>
          </calcext:conditional-format>
          <calcext:conditional-format calcext:target-range-address="'Spielbericht Oberliga bis Bezirksliga'.A17:'Spielbericht Oberliga bis Bezirksliga'.A17">
            <calcext:condition calcext:apply-style-name="schutz4" calcext:value="formula-is(CELL(&quot;Schutz&quot;;['Spielbericht Oberliga bis Bezirksliga'.A17])=0)" calcext:base-cell-address="'Spielbericht Oberliga bis Bezirksliga'.A17"/>
          </calcext:conditional-format>
          <calcext:conditional-format calcext:target-range-address="'Spielbericht Oberliga bis Bezirksliga'.K11:'Spielbericht Oberliga bis Bezirksliga'.K11">
            <calcext:condition calcext:apply-style-name="schutz4" calcext:value="formula-is(CELL(&quot;Schutz&quot;;['Spielbericht Oberliga bis Bezirksliga'.K11])=0)" calcext:base-cell-address="'Spielbericht Oberliga bis Bezirksliga'.K11"/>
          </calcext:conditional-format>
          <calcext:conditional-format calcext:target-range-address="'Spielbericht Oberliga bis Bezirksliga'.K13:'Spielbericht Oberliga bis Bezirksliga'.K13">
            <calcext:condition calcext:apply-style-name="schutz4" calcext:value="formula-is(CELL(&quot;Schutz&quot;;['Spielbericht Oberliga bis Bezirksliga'.K13])=0)" calcext:base-cell-address="'Spielbericht Oberliga bis Bezirksliga'.K13"/>
          </calcext:conditional-format>
          <calcext:conditional-format calcext:target-range-address="'Spielbericht Oberliga bis Bezirksliga'.K15:'Spielbericht Oberliga bis Bezirksliga'.K15">
            <calcext:condition calcext:apply-style-name="schutz4" calcext:value="formula-is(CELL(&quot;Schutz&quot;;['Spielbericht Oberliga bis Bezirksliga'.K15])=0)" calcext:base-cell-address="'Spielbericht Oberliga bis Bezirksliga'.K15"/>
          </calcext:conditional-format>
          <calcext:conditional-format calcext:target-range-address="'Spielbericht Oberliga bis Bezirksliga'.K17:'Spielbericht Oberliga bis Bezirksliga'.K17">
            <calcext:condition calcext:apply-style-name="schutz4" calcext:value="formula-is(CELL(&quot;Schutz&quot;;['Spielbericht Oberliga bis Bezirksliga'.K17])=0)" calcext:base-cell-address="'Spielbericht Oberliga bis Bezirksliga'.K17"/>
          </calcext:conditional-format>
        </calcext:conditional-formats>
      </table:table>
      <table:table table:name="Liegeneinteilung" table:style-name="ta1">
        <office:forms form:automatic-focus="false" form:apply-design-mode="false"/>
        <table:table-column table:style-name="co10" table:default-cell-style-name="Default"/>
        <table:table-column table:style-name="co6" table:default-cell-style-name="ce203"/>
        <table:table-column table:style-name="co11" table:default-cell-style-name="Default"/>
        <table:table-column table:style-name="co12" table:default-cell-style-name="ce203"/>
        <table:table-column table:style-name="co13" table:default-cell-style-name="Default"/>
        <table:table-column table:style-name="co12" table:default-cell-style-name="ce203"/>
        <table:table-column table:style-name="co11" table:default-cell-style-name="Default"/>
        <table:table-column table:style-name="co14" table:default-cell-style-name="ce203"/>
        <table:table-column table:style-name="co6" table:number-columns-repeated="3" table:default-cell-style-name="Default"/>
        <table:table-row table:style-name="ro6">
          <table:table-cell table:style-name="ce197" office:value-type="string" calcext:value-type="string">
            <text:p>Regionalliga</text:p>
          </table:table-cell>
          <table:table-cell table:style-name="ce202" office:value-type="string" calcext:value-type="string">
            <text:p>Zusatz</text:p>
          </table:table-cell>
          <table:table-cell table:style-name="ce197" office:value-type="string" calcext:value-type="string">
            <text:p>Oberliga</text:p>
          </table:table-cell>
          <table:table-cell table:style-name="ce202" office:value-type="string" calcext:value-type="string">
            <text:p>Zusatz</text:p>
          </table:table-cell>
          <table:table-cell table:style-name="ce197" office:value-type="string" calcext:value-type="string">
            <text:p>Bezirksliga</text:p>
          </table:table-cell>
          <table:table-cell table:style-name="ce202" office:value-type="string" calcext:value-type="string">
            <text:p>Zusatz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KSV Stromberg</text:p>
          </table:table-cell>
          <table:table-cell table:style-name="ce197" office:value-type="string" calcext:value-type="string">
            <text:p><text:s/>2</text:p>
          </table:table-cell>
          <table:table-cell table:style-name="ce197" office:value-type="string" calcext:value-type="string">
            <text:p>FC Küttig/Kalt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KSV Bad Ems</text:p>
          </table:table-cell>
          <table:table-cell table:style-name="ce202" office:value-type="string" calcext:value-type="string">
            <text:p><text:s/>1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8" office:value-type="string" calcext:value-type="string">
            <text:p>SG ESV Koblenz-Lonnig</text:p>
          </table:table-cell>
          <table:table-cell table:style-name="ce202" office:value-type="string" calcext:value-type="string">
            <text:p><text:s/>2</text:p>
          </table:table-cell>
          <table:table-cell table:style-name="ce197" office:value-type="string" calcext:value-type="string">
            <text:p>KSC Wirges</text:p>
          </table:table-cell>
          <table:table-cell table:style-name="ce197" office:value-type="string" calcext:value-type="string">
            <text:p><text:s/>2</text:p>
          </table:table-cell>
          <table:table-cell table:style-name="ce197" office:value-type="string" calcext:value-type="string">
            <text:p>KSV Neustadt/Wied</text:p>
          </table:table-cell>
          <table:table-cell table:style-name="ce202" office:value-type="string" calcext:value-type="string">
            <text:p><text:s/>2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8" office:value-type="string" calcext:value-type="string">
            <text:p>SG ESV Koblenz-Lonnig</text:p>
          </table:table-cell>
          <table:table-cell table:style-name="ce202" office:value-type="string" calcext:value-type="string">
            <text:p><text:s/>3</text:p>
          </table:table-cell>
          <table:table-cell table:style-name="ce197" office:value-type="string" calcext:value-type="string">
            <text:p>KSG Horchheim-Kestert</text:p>
          </table:table-cell>
          <table:table-cell table:style-name="ce202" office:value-type="string" calcext:value-type="string">
            <text:p><text:s/>2</text:p>
          </table:table-cell>
          <table:table-cell table:style-name="ce197" office:value-type="string" calcext:value-type="string">
            <text:p>KSV Stromberg</text:p>
          </table:table-cell>
          <table:table-cell table:style-name="ce202" office:value-type="string" calcext:value-type="string">
            <text:p><text:s/>3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G Isenburg/Dierdorf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KSG Horchheim-Kestert</text:p>
          </table:table-cell>
          <table:table-cell table:style-name="ce197" office:value-type="string" calcext:value-type="string">
            <text:p><text:s/>3</text:p>
          </table:table-cell>
          <table:table-cell table:style-name="ce197" office:value-type="string" calcext:value-type="string">
            <text:p>KSV Stromberg</text:p>
          </table:table-cell>
          <table:table-cell table:style-name="ce202" office:value-type="string" calcext:value-type="string">
            <text:p><text:s/>4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 Gierschnach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KV Maifeld/Polch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SG Isenburg/Dierdorf</text:p>
          </table:table-cell>
          <table:table-cell table:style-name="ce202" office:value-type="string" calcext:value-type="string">
            <text:p><text:s/>3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KSV Neustadt/Wied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ESV Linz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SK Münstermaifeld </text:p>
          </table:table-cell>
          <table:table-cell table:style-name="ce202" office:value-type="string" calcext:value-type="string">
            <text:p><text:s/>4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C Masburg/Urmersbach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SG Isenburg/Dierdorf</text:p>
          </table:table-cell>
          <table:table-cell table:style-name="ce202" office:value-type="string" calcext:value-type="string">
            <text:p><text:s/>2</text:p>
          </table:table-cell>
          <table:table-cell table:style-name="ce197" office:value-type="string" calcext:value-type="string">
            <text:p>SKC Masburg/Urmersbach</text:p>
          </table:table-cell>
          <table:table-cell table:style-name="ce202" office:value-type="string" calcext:value-type="string">
            <text:p><text:s/>3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KV Mülheim/Kärlich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SK Münstermaifeld</text:p>
          </table:table-cell>
          <table:table-cell table:style-name="ce197" office:value-type="string" calcext:value-type="string">
            <text:p><text:s/>3</text:p>
          </table:table-cell>
          <table:table-cell table:style-name="ce197" office:value-type="string" calcext:value-type="string">
            <text:p>SKV Mülheim/Kärlich</text:p>
          </table:table-cell>
          <table:table-cell table:style-name="ce202" office:value-type="string" calcext:value-type="string">
            <text:p><text:s/>3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Wester-Wälder-Kegler</text:p>
          </table:table-cell>
          <table:table-cell table:style-name="ce197" office:value-type="string" calcext:value-type="string">
            <text:p><text:s/>1</text:p>
          </table:table-cell>
          <table:table-cell table:style-name="ce197" office:value-type="string" calcext:value-type="string">
            <text:p>SKC Masburg/Urmersbach</text:p>
          </table:table-cell>
          <table:table-cell table:style-name="ce197" office:value-type="string" calcext:value-type="string">
            <text:p><text:s/>2</text:p>
          </table:table-cell>
          <table:table-cell table:style-name="ce197" office:value-type="string" calcext:value-type="string">
            <text:p>SKV Mülheim/Kärlich</text:p>
          </table:table-cell>
          <table:table-cell table:style-name="ce202" office:value-type="string" calcext:value-type="string">
            <text:p><text:s/>4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Wester-Wälder-Kegler</text:p>
          </table:table-cell>
          <table:table-cell table:style-name="ce197" office:value-type="string" calcext:value-type="string">
            <text:p><text:s/>2</text:p>
          </table:table-cell>
          <table:table-cell table:style-name="ce197" office:value-type="string" calcext:value-type="string">
            <text:p>SKV Mülheim/Kärlich</text:p>
          </table:table-cell>
          <table:table-cell table:style-name="ce202" office:value-type="string" calcext:value-type="string">
            <text:p><text:s/>2</text:p>
          </table:table-cell>
          <table:table-cell table:style-name="ce197" office:value-type="string" calcext:value-type="string">
            <text:p>SKV Mülheim/Kärlich</text:p>
          </table:table-cell>
          <table:table-cell table:style-name="ce202" office:value-type="string" calcext:value-type="string">
            <text:p><text:s/>5</text:p>
          </table:table-cell>
          <table:table-cell table:style-name="ce197"/>
          <table:table-cell table:style-name="ce202"/>
          <table:table-cell table:style-name="ce197" table:number-columns-repeated="3"/>
        </table:table-row>
        <table:table-row table:style-name="ro6" table:number-rows-repeated="2">
          <table:table-cell table:style-name="ce199" table:number-columns-repeated="4"/>
          <table:table-cell/>
          <table:table-cell table:style-name="Default"/>
          <table:table-cell table:style-name="ce197"/>
          <table:table-cell table:style-name="ce202"/>
          <table:table-cell table:style-name="ce197" table:number-columns-repeated="3"/>
        </table:table-row>
        <table:table-row table:style-name="ro6" table:number-rows-repeated="3"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Thomas Reckmann,  Tel.: 02631/5057265   E-Mail: <text:a xlink:href="mailto:thomas.reckmann@online.de" xlink:type="simple">thomas.reckmann@online.de</text:a></text:p>
          </table:table-cell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2" office:value-type="string" calcext:value-type="string">
            <text:p>Robert Sauer, <text:s/>Tel.: 0171/122 66 06 <text:s text:c="2"/>E-Mail: robisauer@web.de</text:p>
          </table:table-cell>
          <table:table-cell table:style-name="ce197" table:number-columns-repeated="3"/>
        </table:table-row>
        <table:table-row table:style-name="ro6">
          <table:table-cell table:style-name="ce197" office:value-type="string" calcext:value-type="string">
            <text:p>spielberichte@kegelsport-portal.de</text:p>
          </table:table-cell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table:style-name="ce197" table:number-columns-repeated="3"/>
        </table:table-row>
        <table:table-row table:style-name="ro6" table:number-rows-repeated="3">
          <table:table-cell table:number-columns-repeated="11"/>
        </table:table-row>
        <table:table-row table:style-name="ro6">
          <table:table-cell table:style-name="ce200"/>
          <table:table-cell table:number-columns-repeated="10"/>
        </table:table-row>
        <table:table-row table:style-name="ro6" table:number-rows-repeated="2">
          <table:table-cell table:style-name="ce201"/>
          <table:table-cell table:number-columns-repeated="10"/>
        </table:table-row>
        <table:table-row table:style-name="ro6" table:number-rows-repeated="1048551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Spieler" table:style-name="ta1">
        <office:forms form:automatic-focus="false" form:apply-design-mode="false"/>
        <table:table-column table:style-name="co21" table:default-cell-style-name="ce211"/>
        <table:table-column table:style-name="co22" table:default-cell-style-name="ce211"/>
        <table:table-column table:style-name="co23" table:default-cell-style-name="ce211"/>
        <table:table-column table:style-name="co15" table:default-cell-style-name="ce211"/>
        <table:table-column table:style-name="co6" table:default-cell-style-name="Default"/>
        <table:table-row table:style-name="ro6">
          <table:table-cell table:style-name="ce218" office:value-type="string" calcext:value-type="string">
            <text:p>Passnummer</text:p>
          </table:table-cell>
          <table:table-cell table:style-name="ce218" office:value-type="string" calcext:value-type="string">
            <text:p>Name</text:p>
          </table:table-cell>
          <table:table-cell table:style-name="ce219" office:value-type="string" calcext:value-type="string">
            <text:p>Vorname</text:p>
          </table:table-cell>
          <table:table-cell table:style-name="ce219" office:value-type="string" calcext:value-type="string">
            <text:p>Verein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D 053 369</text:p>
          </table:table-cell>
          <table:table-cell office:value-type="string" calcext:value-type="string">
            <text:p>Buslay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0</text:p>
          </table:table-cell>
          <table:table-cell office:value-type="string" calcext:value-type="string">
            <text:p>Buslay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61 199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1</text:p>
          </table:table-cell>
          <table:table-cell office:value-type="string" calcext:value-type="string">
            <text:p>Freiberg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2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3</text:p>
          </table:table-cell>
          <table:table-cell office:value-type="string" calcext:value-type="string">
            <text:p>Janssen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5</text:p>
          </table:table-cell>
          <table:table-cell office:value-type="string" calcext:value-type="string">
            <text:p>Ockenfels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6</text:p>
          </table:table-cell>
          <table:table-cell office:value-type="string" calcext:value-type="string">
            <text:p>Olbrück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7</text:p>
          </table:table-cell>
          <table:table-cell office:value-type="string" calcext:value-type="string">
            <text:p>Töbel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61 101</text:p>
          </table:table-cell>
          <table:table-cell office:value-type="string" calcext:value-type="string">
            <text:p>Alsbach</text:p>
          </table:table-cell>
          <table:table-cell office:value-type="string" calcext:value-type="string">
            <text:p>Elmar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04</text:p>
          </table:table-cell>
          <table:table-cell office:value-type="string" calcext:value-type="string">
            <text:p>Bender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097</text:p>
          </table:table-cell>
          <table:table-cell office:value-type="string" calcext:value-type="string">
            <text:p>Freund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090</text:p>
          </table:table-cell>
          <table:table-cell office:value-type="string" calcext:value-type="string">
            <text:p>Ganse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27</text:p>
          </table:table-cell>
          <table:table-cell office:value-type="string" calcext:value-type="string">
            <text:p>Kessler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30 373</text:p>
          </table:table-cell>
          <table:table-cell office:value-type="string" calcext:value-type="string">
            <text:p>Mickisch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45 338</text:p>
          </table:table-cell>
          <table:table-cell office:value-type="string" calcext:value-type="string">
            <text:p>Schweitzer</text:p>
          </table:table-cell>
          <table:table-cell office:value-type="string" calcext:value-type="string">
            <text:p>Lothar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00</text:p>
          </table:table-cell>
          <table:table-cell office:value-type="string" calcext:value-type="string">
            <text:p>Wierschem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00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152</text:p>
          </table:table-cell>
          <table:table-cell office:value-type="string" calcext:value-type="string">
            <text:p>Arzbach</text:p>
          </table:table-cell>
          <table:table-cell office:value-type="string" calcext:value-type="string">
            <text:p>Arno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5 119</text:p>
          </table:table-cell>
          <table:table-cell office:value-type="string" calcext:value-type="string">
            <text:p>Arzbach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39 224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14 046</text:p>
          </table:table-cell>
          <table:table-cell office:value-type="string" calcext:value-type="string">
            <text:p>Gries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08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Georg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09</text:p>
          </table:table-cell>
          <table:table-cell office:value-type="string" calcext:value-type="string">
            <text:p>Hen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182</text:p>
          </table:table-cell>
          <table:table-cell office:value-type="string" calcext:value-type="string">
            <text:p>Herold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7 139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Volkma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31</text:p>
          </table:table-cell>
          <table:table-cell office:value-type="string" calcext:value-type="string">
            <text:p>Lohrum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5</text:p>
          </table:table-cell>
          <table:table-cell office:value-type="string" calcext:value-type="string">
            <text:p>Piroth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6</text:p>
          </table:table-cell>
          <table:table-cell office:value-type="string" calcext:value-type="string">
            <text:p>Piroth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49 875</text:p>
          </table:table-cell>
          <table:table-cell office:value-type="string" calcext:value-type="string">
            <text:p>Reidman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7</text:p>
          </table:table-cell>
          <table:table-cell office:value-type="string" calcext:value-type="string">
            <text:p>Ritz</text:p>
          </table:table-cell>
          <table:table-cell office:value-type="string" calcext:value-type="string">
            <text:p>Aloisius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8</text:p>
          </table:table-cell>
          <table:table-cell office:value-type="string" calcext:value-type="string">
            <text:p>Rit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9</text:p>
          </table:table-cell>
          <table:table-cell office:value-type="string" calcext:value-type="string">
            <text:p>Schlünß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5 085</text:p>
          </table:table-cell>
          <table:table-cell office:value-type="string" calcext:value-type="string">
            <text:p>Weyer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45 317</text:p>
          </table:table-cell>
          <table:table-cell office:value-type="string" calcext:value-type="string">
            <text:p>Auster</text:p>
          </table:table-cell>
          <table:table-cell office:value-type="string" calcext:value-type="string">
            <text:p>Britta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61 023</text:p>
          </table:table-cell>
          <table:table-cell office:value-type="string" calcext:value-type="string">
            <text:p>Auster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17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18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19</text:p>
          </table:table-cell>
          <table:table-cell office:value-type="string" calcext:value-type="string">
            <text:p>Buchenroth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0</text:p>
          </table:table-cell>
          <table:table-cell office:value-type="string" calcext:value-type="string">
            <text:p>Didinger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1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2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12</text:p>
          </table:table-cell>
          <table:table-cell office:value-type="string" calcext:value-type="string">
            <text:p>Gerhardt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61 175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10</text:p>
          </table:table-cell>
          <table:table-cell office:value-type="string" calcext:value-type="string">
            <text:p>Jast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6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Holger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16</text:p>
          </table:table-cell>
          <table:table-cell office:value-type="string" calcext:value-type="string">
            <text:p>Kranz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06</text:p>
          </table:table-cell>
          <table:table-cell office:value-type="string" calcext:value-type="string">
            <text:p>Schierk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05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45</text:p>
          </table:table-cell>
          <table:table-cell office:value-type="string" calcext:value-type="string">
            <text:p>Weckbecker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61 145</text:p>
          </table:table-cell>
          <table:table-cell office:value-type="string" calcext:value-type="string">
            <text:p>Weingart</text:p>
          </table:table-cell>
          <table:table-cell office:value-type="string" calcext:value-type="string">
            <text:p>Patrik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02</text:p>
          </table:table-cell>
          <table:table-cell office:value-type="string" calcext:value-type="string">
            <text:p>Weißbrich</text:p>
          </table:table-cell>
          <table:table-cell office:value-type="string" calcext:value-type="string">
            <text:p>Gisbert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01</text:p>
          </table:table-cell>
          <table:table-cell office:value-type="string" calcext:value-type="string">
            <text:p>Westphal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9</text:p>
          </table:table-cell>
          <table:table-cell office:value-type="string" calcext:value-type="string">
            <text:p>Wies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105 08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25</text:p>
          </table:table-cell>
          <table:table-cell office:value-type="string" calcext:value-type="string">
            <text:p>Czopowski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49 903</text:p>
          </table:table-cell>
          <table:table-cell office:value-type="string" calcext:value-type="string">
            <text:p>Kutscher</text:p>
          </table:table-cell>
          <table:table-cell office:value-type="string" calcext:value-type="string">
            <text:p>Hans-Jürgen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28</text:p>
          </table:table-cell>
          <table:table-cell office:value-type="string" calcext:value-type="string">
            <text:p>Kutscher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105 076</text:p>
          </table:table-cell>
          <table:table-cell office:value-type="string" calcext:value-type="string">
            <text:p>Köcher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32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33</text:p>
          </table:table-cell>
          <table:table-cell office:value-type="string" calcext:value-type="string">
            <text:p>Sauer-Bossing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34</text:p>
          </table:table-cell>
          <table:table-cell office:value-type="string" calcext:value-type="string">
            <text:p>Schweinar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105 096</text:p>
          </table:table-cell>
          <table:table-cell office:value-type="string" calcext:value-type="string">
            <text:p>Bohlscheid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4</text:p>
          </table:table-cell>
          <table:table-cell office:value-type="string" calcext:value-type="string">
            <text:p>Breidbach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5</text:p>
          </table:table-cell>
          <table:table-cell office:value-type="string" calcext:value-type="string">
            <text:p>Dietz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6</text:p>
          </table:table-cell>
          <table:table-cell office:value-type="string" calcext:value-type="string">
            <text:p>Dietz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7</text:p>
          </table:table-cell>
          <table:table-cell office:value-type="string" calcext:value-type="string">
            <text:p>Engel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8</text:p>
          </table:table-cell>
          <table:table-cell office:value-type="string" calcext:value-type="string">
            <text:p>Füllenb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9</text:p>
          </table:table-cell>
          <table:table-cell office:value-type="string" calcext:value-type="string">
            <text:p>Füllenbach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147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2</text:p>
          </table:table-cell>
          <table:table-cell office:value-type="string" calcext:value-type="string">
            <text:p>Philipps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4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6</text:p>
          </table:table-cell>
          <table:table-cell office:value-type="string" calcext:value-type="string">
            <text:p>Schüt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7</text:p>
          </table:table-cell>
          <table:table-cell office:value-type="string" calcext:value-type="string">
            <text:p>Weigold</text:p>
          </table:table-cell>
          <table:table-cell office:value-type="string" calcext:value-type="string">
            <text:p>Winfried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53 301</text:p>
          </table:table-cell>
          <table:table-cell office:value-type="string" calcext:value-type="string">
            <text:p>Bündg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200</text:p>
          </table:table-cell>
          <table:table-cell office:value-type="string" calcext:value-type="string">
            <text:p>Bündgen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59</text:p>
          </table:table-cell>
          <table:table-cell office:value-type="string" calcext:value-type="string">
            <text:p>Feicht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2</text:p>
          </table:table-cell>
          <table:table-cell office:value-type="string" calcext:value-type="string">
            <text:p>Gersmann</text:p>
          </table:table-cell>
          <table:table-cell office:value-type="string" calcext:value-type="string">
            <text:p>Waldema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3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4</text:p>
          </table:table-cell>
          <table:table-cell office:value-type="string" calcext:value-type="string">
            <text:p>Hoppen</text:p>
          </table:table-cell>
          <table:table-cell office:value-type="string" calcext:value-type="string">
            <text:p>Helmut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7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8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9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107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27</text:p>
          </table:table-cell>
          <table:table-cell office:value-type="string" calcext:value-type="string">
            <text:p>Klingelhöfer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60</text:p>
          </table:table-cell>
          <table:table-cell office:value-type="string" calcext:value-type="string">
            <text:p>Kröff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11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12</text:p>
          </table:table-cell>
          <table:table-cell office:value-type="string" calcext:value-type="string">
            <text:p>Metzler</text:p>
          </table:table-cell>
          <table:table-cell office:value-type="string" calcext:value-type="string">
            <text:p>Ego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86 425</text:p>
          </table:table-cell>
          <table:table-cell office:value-type="string" calcext:value-type="string">
            <text:p>Reck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097</text:p>
          </table:table-cell>
          <table:table-cell office:value-type="string" calcext:value-type="string">
            <text:p>Ringe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077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13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14 041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14 03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27 85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136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 1061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Klaus-Diethelm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14 015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14</text:p>
          </table:table-cell>
          <table:table-cell office:value-type="string" calcext:value-type="string">
            <text:p>Schwicker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084</text:p>
          </table:table-cell>
          <table:table-cell office:value-type="string" calcext:value-type="string">
            <text:p>Seher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45 299</text:p>
          </table:table-cell>
          <table:table-cell office:value-type="string" calcext:value-type="string">
            <text:p>Specht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94</text:p>
          </table:table-cell>
          <table:table-cell office:value-type="string" calcext:value-type="string">
            <text:p>Steffes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62</text:p>
          </table:table-cell>
          <table:table-cell office:value-type="string" calcext:value-type="string">
            <text:p>Steinbach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63</text:p>
          </table:table-cell>
          <table:table-cell office:value-type="string" calcext:value-type="string">
            <text:p>Steinbach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086</text:p>
          </table:table-cell>
          <table:table-cell office:value-type="string" calcext:value-type="string">
            <text:p>Stoffel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49 899</text:p>
          </table:table-cell>
          <table:table-cell office:value-type="string" calcext:value-type="string">
            <text:p>Vo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8 293</text:p>
          </table:table-cell>
          <table:table-cell office:value-type="string" calcext:value-type="string">
            <text:p>Wih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45 328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45 333</text:p>
          </table:table-cell>
          <table:table-cell office:value-type="string" calcext:value-type="string">
            <text:p>Kauroff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53 390</text:p>
          </table:table-cell>
          <table:table-cell office:value-type="string" calcext:value-type="string">
            <text:p>Klasen</text:p>
          </table:table-cell>
          <table:table-cell office:value-type="string" calcext:value-type="string">
            <text:p>Lars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4534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60 240</text:p>
          </table:table-cell>
          <table:table-cell office:value-type="string" calcext:value-type="string">
            <text:p>Krö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14 021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53 382</text:p>
          </table:table-cell>
          <table:table-cell office:value-type="string" calcext:value-type="string">
            <text:p>Setz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53 348</text:p>
          </table:table-cell>
          <table:table-cell office:value-type="string" calcext:value-type="string">
            <text:p>Blaumeiser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61 024</text:p>
          </table:table-cell>
          <table:table-cell office:value-type="string" calcext:value-type="string">
            <text:p>Bossing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14 037</text:p>
          </table:table-cell>
          <table:table-cell office:value-type="string" calcext:value-type="string">
            <text:p>Busche</text:p>
          </table:table-cell>
          <table:table-cell office:value-type="string" calcext:value-type="string">
            <text:p>Hans-Peter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53 356</text:p>
          </table:table-cell>
          <table:table-cell office:value-type="string" calcext:value-type="string">
            <text:p>Esch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53 355</text:p>
          </table:table-cell>
          <table:table-cell office:value-type="string" calcext:value-type="string">
            <text:p>Frensch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49 909</text:p>
          </table:table-cell>
          <table:table-cell office:value-type="string" calcext:value-type="string">
            <text:p>Friedrichs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61 184</text:p>
          </table:table-cell>
          <table:table-cell office:value-type="string" calcext:value-type="string">
            <text:p>Jaster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53 400</text:p>
          </table:table-cell>
          <table:table-cell office:value-type="string" calcext:value-type="string">
            <text:p>Kasper-Kirst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53 364</text:p>
          </table:table-cell>
          <table:table-cell office:value-type="string" calcext:value-type="string">
            <text:p>Kirst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61 121</text:p>
          </table:table-cell>
          <table:table-cell office:value-type="string" calcext:value-type="string">
            <text:p>Kirst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61 026</text:p>
          </table:table-cell>
          <table:table-cell office:value-type="string" calcext:value-type="string">
            <text:p>Klinghöfer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53 365</text:p>
          </table:table-cell>
          <table:table-cell office:value-type="string" calcext:value-type="string">
            <text:p>Linse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53 358</text:p>
          </table:table-cell>
          <table:table-cell office:value-type="string" calcext:value-type="string">
            <text:p>Loch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14 038</text:p>
          </table:table-cell>
          <table:table-cell office:value-type="string" calcext:value-type="string">
            <text:p>Mertes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14 039</text:p>
          </table:table-cell>
          <table:table-cell office:value-type="string" calcext:value-type="string">
            <text:p>Mohr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45 307</text:p>
          </table:table-cell>
          <table:table-cell office:value-type="string" calcext:value-type="string">
            <text:p>Pretz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14 03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105 082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53 359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53 360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61 129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61 130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53 354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G ESV Koblenz-Lonnig</text:p>
          </table:table-cell>
          <table:table-cell/>
        </table:table-row>
        <table:table-row table:style-name="ro6">
          <table:table-cell office:value-type="string" calcext:value-type="string">
            <text:p>D 061 105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14 050</text:p>
          </table:table-cell>
          <table:table-cell office:value-type="string" calcext:value-type="string">
            <text:p>Bolte</text:p>
          </table:table-cell>
          <table:table-cell office:value-type="string" calcext:value-type="string">
            <text:p>Achim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43</text:p>
          </table:table-cell>
          <table:table-cell office:value-type="string" calcext:value-type="string">
            <text:p>Falkus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06</text:p>
          </table:table-cell>
          <table:table-cell office:value-type="string" calcext:value-type="string">
            <text:p>Falkus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69</text:p>
          </table:table-cell>
          <table:table-cell office:value-type="string" calcext:value-type="string">
            <text:p>Geldmacher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08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0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1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2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50</text:p>
          </table:table-cell>
          <table:table-cell office:value-type="string" calcext:value-type="string">
            <text:p>Kolbe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4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72</text:p>
          </table:table-cell>
          <table:table-cell office:value-type="string" calcext:value-type="string">
            <text:p>Köthe</text:p>
          </table:table-cell>
          <table:table-cell office:value-type="string" calcext:value-type="string">
            <text:p>Reinhard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85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105 106</text:p>
          </table:table-cell>
          <table:table-cell office:value-type="string" calcext:value-type="string">
            <text:p>Reffgen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77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9</text:p>
          </table:table-cell>
          <table:table-cell office:value-type="string" calcext:value-type="string">
            <text:p>Straden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94</text:p>
          </table:table-cell>
          <table:table-cell office:value-type="string" calcext:value-type="string">
            <text:p>Warnecke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79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20</text:p>
          </table:table-cell>
          <table:table-cell office:value-type="string" calcext:value-type="string">
            <text:p>Wiegel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14 052</text:p>
          </table:table-cell>
          <table:table-cell office:value-type="string" calcext:value-type="string">
            <text:p>Zunft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072</text:p>
          </table:table-cell>
          <table:table-cell office:value-type="string" calcext:value-type="string">
            <text:p>Heidger</text:p>
          </table:table-cell>
          <table:table-cell office:value-type="string" calcext:value-type="string">
            <text:p>Ego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49 898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7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Jürge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45 321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8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71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9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6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49 897</text:p>
          </table:table-cell>
          <table:table-cell office:value-type="string" calcext:value-type="string">
            <text:p>Seul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14 053</text:p>
          </table:table-cell>
          <table:table-cell office:value-type="string" calcext:value-type="string">
            <text:p>Seul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126</text:p>
          </table:table-cell>
          <table:table-cell office:value-type="string" calcext:value-type="string">
            <text:p>Stichnoth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53 34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27 858</text:p>
          </table:table-cell>
          <table:table-cell office:value-type="string" calcext:value-type="string">
            <text:p>Emmeri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4 036</text:p>
          </table:table-cell>
          <table:table-cell office:value-type="string" calcext:value-type="string">
            <text:p>Frevel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9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046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192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39</text:p>
          </table:table-cell>
          <table:table-cell office:value-type="string" calcext:value-type="string">
            <text:p>Hammer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9</text:p>
          </table:table-cell>
          <table:table-cell office:value-type="string" calcext:value-type="string">
            <text:p>Heiniche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47</text:p>
          </table:table-cell>
          <table:table-cell office:value-type="string" calcext:value-type="string">
            <text:p>Hens</text:p>
          </table:table-cell>
          <table:table-cell office:value-type="string" calcext:value-type="string">
            <text:p>Hans-Diet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3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5</text:p>
          </table:table-cell>
          <table:table-cell office:value-type="string" calcext:value-type="string">
            <text:p>Killadt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27 851</text:p>
          </table:table-cell>
          <table:table-cell office:value-type="string" calcext:value-type="string">
            <text:p>Kochetov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43</text:p>
          </table:table-cell>
          <table:table-cell office:value-type="string" calcext:value-type="string">
            <text:p>Krombach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8</text:p>
          </table:table-cell>
          <table:table-cell office:value-type="string" calcext:value-type="string">
            <text:p>Köhl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6</text:p>
          </table:table-cell>
          <table:table-cell office:value-type="string" calcext:value-type="string">
            <text:p>Mikat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8 773</text:p>
          </table:table-cell>
          <table:table-cell office:value-type="string" calcext:value-type="string">
            <text:p>Mitscher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50</text:p>
          </table:table-cell>
          <table:table-cell office:value-type="string" calcext:value-type="string">
            <text:p>Paul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2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1</text:p>
          </table:table-cell>
          <table:table-cell office:value-type="string" calcext:value-type="string">
            <text:p>Ragge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2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246</text:p>
          </table:table-cell>
          <table:table-cell office:value-type="string" calcext:value-type="string">
            <text:p>Schnorpfeil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44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8 819</text:p>
          </table:table-cell>
          <table:table-cell office:value-type="string" calcext:value-type="string">
            <text:p>Senf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4 028</text:p>
          </table:table-cell>
          <table:table-cell office:value-type="string" calcext:value-type="string">
            <text:p>Stoffels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45 340</text:p>
          </table:table-cell>
          <table:table-cell office:value-type="string" calcext:value-type="string">
            <text:p>Stuch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05 071</text:p>
          </table:table-cell>
          <table:table-cell office:value-type="string" calcext:value-type="string">
            <text:p>Trarbach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140</text:p>
          </table:table-cell>
          <table:table-cell office:value-type="string" calcext:value-type="string">
            <text:p>von Polheim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49 856</text:p>
          </table:table-cell>
          <table:table-cell office:value-type="string" calcext:value-type="string">
            <text:p>Diensberg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Beate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10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09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7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4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8</text:p>
          </table:table-cell>
          <table:table-cell office:value-type="string" calcext:value-type="string">
            <text:p>Fuhr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8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84</text:p>
          </table:table-cell>
          <table:table-cell office:value-type="string" calcext:value-type="string">
            <text:p>Menzenbach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100</text:p>
          </table:table-cell>
          <table:table-cell office:value-type="string" calcext:value-type="string">
            <text:p>Menzenbach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96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5</text:p>
          </table:table-cell>
          <table:table-cell office:value-type="string" calcext:value-type="string">
            <text:p>Pau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093</text:p>
          </table:table-cell>
          <table:table-cell office:value-type="string" calcext:value-type="string">
            <text:p>Roßwinkel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2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908</text:p>
          </table:table-cell>
          <table:table-cell office:value-type="string" calcext:value-type="string">
            <text:p>Steffes-tun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85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103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7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Heribert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1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3</text:p>
          </table:table-cell>
          <table:table-cell office:value-type="string" calcext:value-type="string">
            <text:p>Zeu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9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329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14 051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53 399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95</text:p>
          </table:table-cell>
          <table:table-cell office:value-type="string" calcext:value-type="string">
            <text:p>Cremans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343</text:p>
          </table:table-cell>
          <table:table-cell office:value-type="string" calcext:value-type="string">
            <text:p>Dombrowski</text:p>
          </table:table-cell>
          <table:table-cell office:value-type="string" calcext:value-type="string">
            <text:p>Sascha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344</text:p>
          </table:table-cell>
          <table:table-cell office:value-type="string" calcext:value-type="string">
            <text:p>Dombrowski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99</text:p>
          </table:table-cell>
          <table:table-cell office:value-type="string" calcext:value-type="string">
            <text:p>Ganias</text:p>
          </table:table-cell>
          <table:table-cell office:value-type="string" calcext:value-type="string">
            <text:p>Sotirios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297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902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888</text:p>
          </table:table-cell>
          <table:table-cell office:value-type="string" calcext:value-type="string">
            <text:p>Hen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27 852</text:p>
          </table:table-cell>
          <table:table-cell office:value-type="string" calcext:value-type="string">
            <text:p>Jentzsch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81</text:p>
          </table:table-cell>
          <table:table-cell office:value-type="string" calcext:value-type="string">
            <text:p>Jusic</text:p>
          </table:table-cell>
          <table:table-cell office:value-type="string" calcext:value-type="string">
            <text:p>Mirsad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309</text:p>
          </table:table-cell>
          <table:table-cell office:value-type="string" calcext:value-type="string">
            <text:p>Krause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880</text:p>
          </table:table-cell>
          <table:table-cell office:value-type="string" calcext:value-type="string">
            <text:p>Krumscheid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94</text:p>
          </table:table-cell>
          <table:table-cell office:value-type="string" calcext:value-type="string">
            <text:p>Krumscheid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86</text:p>
          </table:table-cell>
          <table:table-cell office:value-type="string" calcext:value-type="string">
            <text:p>Lembke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36 571</text:p>
          </table:table-cell>
          <table:table-cell office:value-type="string" calcext:value-type="string">
            <text:p>Monteiro Marques</text:p>
          </table:table-cell>
          <table:table-cell office:value-type="string" calcext:value-type="string">
            <text:p>Jasmin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78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73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ohne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81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33</text:p>
          </table:table-cell>
          <table:table-cell office:value-type="string" calcext:value-type="string">
            <text:p>Ollesch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98</text:p>
          </table:table-cell>
          <table:table-cell office:value-type="string" calcext:value-type="string">
            <text:p>Przybylla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79</text:p>
          </table:table-cell>
          <table:table-cell office:value-type="string" calcext:value-type="string">
            <text:p>Rösch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906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35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89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80</text:p>
          </table:table-cell>
          <table:table-cell office:value-type="string" calcext:value-type="string">
            <text:p>Süsmund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907</text:p>
          </table:table-cell>
          <table:table-cell office:value-type="string" calcext:value-type="string">
            <text:p>Theobald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341</text:p>
          </table:table-cell>
          <table:table-cell office:value-type="string" calcext:value-type="string">
            <text:p>Weiler</text:p>
          </table:table-cell>
          <table:table-cell office:value-type="string" calcext:value-type="string">
            <text:p>Winfried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80 660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Hans Wern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70</text:p>
          </table:table-cell>
          <table:table-cell office:value-type="string" calcext:value-type="string">
            <text:p>Böhmer</text:p>
          </table:table-cell>
          <table:table-cell office:value-type="string" calcext:value-type="string">
            <text:p>Erich Wern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72</text:p>
          </table:table-cell>
          <table:table-cell office:value-type="string" calcext:value-type="string">
            <text:p>Drewski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9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Hans-Günt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4</text:p>
          </table:table-cell>
          <table:table-cell office:value-type="string" calcext:value-type="string">
            <text:p>Maul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5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6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Rudi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105 120</text:p>
          </table:table-cell>
          <table:table-cell office:value-type="string" calcext:value-type="string">
            <text:p>Morgenschweis</text:p>
          </table:table-cell>
          <table:table-cell office:value-type="string" calcext:value-type="string">
            <text:p>Bertram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1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2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3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Phillipp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58</text:p>
          </table:table-cell>
          <table:table-cell office:value-type="string" calcext:value-type="string">
            <text:p>Scharfenstei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59</text:p>
          </table:table-cell>
          <table:table-cell office:value-type="string" calcext:value-type="string">
            <text:p>Scharfenstein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0</text:p>
          </table:table-cell>
          <table:table-cell office:value-type="string" calcext:value-type="string">
            <text:p>Seeger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54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38</text:p>
          </table:table-cell>
          <table:table-cell office:value-type="string" calcext:value-type="string">
            <text:p>Weide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44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4 424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 table:number-rows-repeated="67">
          <table:table-cell table:number-columns-repeated="5"/>
        </table:table-row>
        <table:table-row table:style-name="ro6" table:number-rows-repeated="96">
          <table:table-cell table:style-name="Default" table:number-columns-repeated="4"/>
          <table:table-cell/>
        </table:table-row>
        <table:table-row table:style-name="ro6">
          <table:table-cell table:style-name="Default" table:number-columns-repeated="4"/>
          <table:table-cell/>
        </table:table-row>
      </table:table>
      <table:named-expressions>
        <table:named-range table:name="punkteauswertung5" table:base-cell-address="$'Spielbericht Oberliga bis Bezirksliga'.$G$17" table:cell-range-address="$'Spielbericht Regionalliga'.$F$11:.$G$20"/>
        <table:named-range table:name="punkteberechnung4" table:base-cell-address="$'Spielbericht Oberliga bis Bezirksliga'.$F$11" table:cell-range-address="$'Spielbericht Oberliga bis Bezirksliga'.$F$11:.$G$18"/>
      </table:named-expressions>
      <table:database-ranges>
        <table:database-range table:name="__Anonymous_Sheet_DB__0" table:target-range-address="'Spielbericht Regionalliga'.A8:'Spielbericht Regionalliga'.L20" table:contains-header="false" table:orientation="column"/>
        <table:database-range table:name="__Anonymous_Sheet_DB__2" table:target-range-address="Liegeneinteilung.A1:Liegeneinteilung.F1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1P0" style:volatile="true">
      <number:day number:style="long"/>
      <number:text>.</number:text>
      <number:month number:style="long"/>
      <number:text>.</number:text>
      <number:year/>
    </number:date-style>
    <number:text-style style:name="N131">
      <number:text-content/>
      <style:map style:condition="value()&gt;=0" style:apply-style-name="N131P0"/>
    </number:text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">
      <number:text>D </number:text>
      <number:number number:decimal-places="0" loext:min-decimal-places="0" number:min-integer-digits="3"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Sans" fo:font-family="Sans" fo:font-size="11pt" style:font-name-asian="Microsoft YaHei" style:font-family-asian="'Microsoft YaHei'" style:font-family-generic-asian="system" style:font-pitch-asian="variable" style:font-size-asian="11pt" style:font-name-complex="Sans" style:font-family-complex="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Unbenannt1" style:family="table-cell" style:parent-style-name="Default">
      <style:text-properties style:font-name="Arial" fo:font-family="Arial" style:font-style-name="Standard" style:font-family-generic="swiss" style:font-pitch="variable" fo:font-size="16pt"/>
    </style:style>
    <style:style style:name="Schutz" style:family="table-cell" style:parent-style-name="Unbenannt1">
      <style:table-cell-properties fo:background-color="transparent" loext:vertical-justify="auto"/>
      <style:paragraph-properties css3t:text-justify="auto"/>
    </style:style>
    <style:style style:name="Schutz2" style:family="table-cell" style:parent-style-name="Default">
      <style:table-cell-properties fo:background-color="#ffff99"/>
    </style:style>
    <style:style style:name="Schutz3" style:family="table-cell" style:parent-style-name="Default">
      <style:table-cell-properties fo:background-color="#ffff99"/>
      <style:text-properties style:font-name="Arial" fo:font-family="Arial" style:font-style-name="Standard" style:font-family-generic="swiss" style:font-pitch="variable" fo:font-size="16pt"/>
    </style:style>
    <style:style style:name="schutz4" style:family="table-cell" style:parent-style-name="Schutz3">
      <style:text-properties fo:font-size="14pt"/>
    </style:style>
    <style:style style:name="Excel_5f_BuiltIn_5f_20_20__25__20_-_20_Akzent1" style:display-name="Excel_BuiltIn_20 % - Akz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20mm" fo:margin-bottom="20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42.33mm" fo:margin-bottom="42.33mm" fo:margin-left="25.4mm" fo:margin-right="25.4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.00.0000</text:date>, <text:time style:data-style-name="N2" text:time-value="14:13:48.98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pielbericht" style:display-name="PageStyle_Spielber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eneinteilung" style:display-name="PageStyle_Ligeneinteil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orte" style:display-name="PageStyle_Spielor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" style:display-name="PageStyle_Spiel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_20_1" style:display-name="PageStyle_Spiele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er_20_2" style:display-name="PageStyle_Spieler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stamm" style:display-name="PageStyle_Spielerstam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.csv" style:display-name="PageStyle_export.csv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1" style:display-name="PageStyle_Ligeneinteilung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2" style:display-name="PageStyle_Ligeneinteilung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.csv_20_1" style:display-name="PageStyle_export.csv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2" style:display-name="PageStyle_export.csv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3" style:display-name="PageStyle_export.csv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4" style:display-name="PageStyle_export.csv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3" style:display-name="PageStyle_Ligeneinteilung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4" style:display-name="PageStyle_Ligeneinteilung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.csv_20_5" style:display-name="PageStyle_export.csv 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5:30:45.122000000</meta:creation-date>
    <dc:date>2018-08-28T14:13:59.345000000</dc:date>
    <meta:editing-duration>PT8H6M58S</meta:editing-duration>
    <meta:editing-cycles>59</meta:editing-cycles>
    <meta:generator>LibreOffice/5.0.5.2$Windows_x86 LibreOffice_project/55b006a02d247b5f7215fc6ea0fde844b30035b3</meta:generator>
    <meta:document-statistic meta:table-count="4" meta:cell-count="128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S_Set_Sheetnames(event)
    if event.celladdress.row = 4 and event.celladdress.column = 0 then
        with odoc.currentcontroller.activesheet
           if .name = "Spielbericht Oberliga bis Bezirksklasse" then
           		.getCellByPosition(20,1) = "test"
           end if
        end with
   endif
End sub


sub S_liga_changed(event)
	dim i ,a as integer
	dim myDoc, mySheet, mycell as object
	
	for cnt = 0 to 10
		a= i +1
		i= i+1
	next
	
	if event.absolutename = "$'Spielbericht Oberliga bis Bezirksklasse'.$E$1" then

		myDoc = thisComponent
		mySheet = myDoc.sheets(1)

		mycell = mysheet.getCellRangeByName("$N$1")
		mycell.string = "Hallo Welt"
	end if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