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5.31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41.91mm"/>
    </style:style>
    <style:style style:name="co19" style:family="table-column">
      <style:table-column-properties fo:break-before="auto" style:column-width="103.63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41.19mm"/>
    </style:style>
    <style:style style:name="co22" style:family="table-column">
      <style:table-column-properties fo:break-before="auto" style:column-width="45.33mm"/>
    </style:style>
    <style:style style:name="co23" style:family="table-column">
      <style:table-column-properties fo:break-before="auto" style:column-width="43.96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1.87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2.43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0" style:family="table-cell" style:parent-style-name="Default">
      <style:table-cell-properties fo:padding="0.71mm"/>
      <style:text-properties style:text-position=""/>
    </style:style>
    <style:style style:name="ce20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fo:padding="0.71mm"/>
      <style:text-properties style:text-position=""/>
    </style:style>
    <style:style style:name="ce203" style:family="table-cell" style:parent-style-name="Default" style:data-style-name="N100">
      <style:text-properties style:text-position="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5" style:family="table-cell" style:parent-style-name="Default" style:data-style-name="N13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17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7" style:family="table-cell" style:parent-style-name="Default" style:data-style-name="N13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31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Regionalliga'.A1])=0)" style:apply-style-name="schutz4" style:base-cell-address="'Spielbericht Regionalliga'.A1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5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2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3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3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77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8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Regionalliga'.A1])=0)" style:apply-style-name="schutz4" style:base-cell-address="'Spielbericht Regionalliga'.A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Regionalliga'.A1])=0)" style:apply-style-name="schutz4" style:base-cell-address="'Spielbericht Regionalliga'.A1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Regionalliga'.A1])=0)" style:apply-style-name="schutz4" style:base-cell-address="'Spielbericht Regionalliga'.A1"/>
    </style:style>
    <style:style style:name="ce101" style:family="table-cell" style:parent-style-name="Default">
      <style:text-properties style:font-name="Arial1" fo:font-size="14pt" style:font-size-asian="14pt" style:font-size-complex="14pt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1])=0)" style:apply-style-name="schutz4" style:base-cell-address="'Spielbericht Oberliga bis Bezirksliga'.A11"/>
    </style:style>
    <style:style style:name="ce110" style:family="table-cell" style:parent-style-name="Default" style:data-style-name="N13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3])=0)" style:apply-style-name="schutz4" style:base-cell-address="'Spielbericht Oberliga bis Bezirksliga'.A13"/>
    </style:style>
    <style:style style:name="ce112" style:family="table-cell" style:parent-style-name="Default" style:data-style-name="N135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4])=0)" style:apply-style-name="schutz4" style:base-cell-address="'Spielbericht Oberliga bis Bezirksliga'.A14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5])=0)" style:apply-style-name="schutz4" style:base-cell-address="'Spielbericht Oberliga bis Bezirksliga'.A15"/>
    </style:style>
    <style:style style:name="ce1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7])=0)" style:apply-style-name="schutz4" style:base-cell-address="'Spielbericht Oberliga bis Bezirksliga'.A17"/>
    </style:style>
    <style:style style:name="ce115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2" style:family="table-cell" style:parent-style-name="Default" style:data-style-name="N13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5" style:family="table-cell" style:parent-style-name="Default">
      <style:table-cell-properties fo:background-color="transparent" fo:padding="0.71mm"/>
      <style:text-properties style:font-name="Arial1" fo:font-size="14pt" style:font-size-asian="14pt" style:font-size-complex="14pt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C11])=0)" style:apply-style-name="schutz4" style:base-cell-address="'Spielbericht Oberliga bis Bezirksliga'.C11"/>
    </style:style>
    <style:style style:name="ce13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D11])=0)" style:apply-style-name="schutz4" style:base-cell-address="'Spielbericht Oberliga bis Bezirksliga'.D11"/>
    </style:style>
    <style:style style:name="ce143" style:family="table-cell" style:parent-style-name="Default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49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4" style:family="table-cell" style:parent-style-name="Default" style:data-style-name="N1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3])=0)" style:apply-style-name="schutz4" style:base-cell-address="'Spielbericht Oberliga bis Bezirksliga'.F13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5])=0)" style:apply-style-name="schutz4" style:base-cell-address="'Spielbericht Oberliga bis Bezirksliga'.F15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F17])=0)" style:apply-style-name="schutz4" style:base-cell-address="'Spielbericht Oberliga bis Bezirksliga'.F17"/>
    </style:style>
    <style:style style:name="ce168" style:family="table-cell" style:parent-style-name="Default">
      <style:table-cell-properties fo:background-color="transparent" fo:padding="0.71mm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1])=0)" style:apply-style-name="schutz4" style:base-cell-address="'Spielbericht Oberliga bis Bezirksliga'.G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3])=0)" style:apply-style-name="schutz4" style:base-cell-address="'Spielbericht Oberliga bis Bezirksliga'.G13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5])=0)" style:apply-style-name="schutz4" style:base-cell-address="'Spielbericht Oberliga bis Bezirksliga'.G15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G17])=0)" style:apply-style-name="schutz4" style:base-cell-address="'Spielbericht Oberliga bis Bezirksliga'.G17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J11])=0)" style:apply-style-name="schutz4" style:base-cell-address="'Spielbericht Oberliga bis Bezirksliga'.J11"/>
    </style:style>
    <style:style style:name="ce1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1])=0)" style:apply-style-name="schutz4" style:base-cell-address="'Spielbericht Oberliga bis Bezirksliga'.K11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3])=0)" style:apply-style-name="schutz4" style:base-cell-address="'Spielbericht Oberliga bis Bezirksliga'.K13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5])=0)" style:apply-style-name="schutz4" style:base-cell-address="'Spielbericht Oberliga bis Bezirksliga'.K15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CELL(&quot;Schutz&quot;;['Spielbericht Oberliga bis Bezirksliga'.K17])=0)" style:apply-style-name="schutz4" style:base-cell-address="'Spielbericht Oberliga bis Bezirksliga'.K17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1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is-true-formula(CELL(&quot;Schutz&quot;;['Spielbericht Oberliga bis Bezirksliga'.A1])=0)" style:apply-style-name="schutz4" style:base-cell-address="'Spielbericht Oberliga bis Bezirksliga'.A1"/>
    </style:style>
    <style:style style:name="ce205" style:family="table-cell" style:parent-style-name="Default">
      <style:table-cell-properties fo:padding="0.71mm"/>
    </style:style>
    <style:style style:name="ce20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padding="0.71mm"/>
    </style:style>
    <style:style style:name="ce208" style:family="table-cell" style:parent-style-name="Default" style:data-style-name="N100"/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F(LEFT([.$B$8];8)=LEFT([Spieler.$D$2:.$D$999];8);[Spieler.$A$2:.$A$999]))" table:allow-empty-cell="true" table:display-list="sort-ascending" table:base-cell-address="'Spielbericht Regionalliga'.A11">
          <table:error-message table:message-type="stop" table:display="true"/>
        </table:content-validation>
        <table:content-validation table:name="val2" table:condition="of:cell-content-is-in-list(IF(LEFT([.$B$8];8)=LEFT([Spieler.$D$2:.$D$999];8);[Spieler.$A$2:.$A$999]))" table:allow-empty-cell="true" table:display-list="sort-ascending" table:base-cell-address="'Spielbericht Regionalliga'.A19">
          <table:error-message table:message-type="stop" table:display="true"/>
        </table:content-validation>
        <table:content-validation table:name="val3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B8">
          <table:error-message table:message-type="stop" table:display="true"/>
        </table:content-validation>
        <table:content-validation table:name="val4" table:base-cell-address="'Spielbericht Regionalliga'.C11">
          <table:error-message table:message-type="stop" table:display="true"/>
        </table:content-validation>
        <table:content-validation table:name="val5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6" table:condition="of:cell-content-is-in-list(&quot;Regionalliga&quot;;&quot;Oberliga&quot;;&quot;Bezirksliga&quot;;&quot;Bezirksklasse&quot;;&quot;&quot;)" table:allow-empty-cell="true" table:display-list="unsorted" table:base-cell-address="'Spielbericht Regional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7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Regionalliga'.I8">
          <table:error-message table:message-type="stop" table:display="true"/>
        </table:content-validation>
        <table:content-validation table:name="val8" table:condition="of:cell-content-is-in-list(IF(LEFT([.$I$8];8)=LEFT([Spieler.$D$2:.$D$999];8);[Spieler.$A$2:.$A$999]))" table:allow-empty-cell="true" table:display-list="sort-ascending" table:base-cell-address="'Spielbericht Regionalliga'.K15">
          <table:error-message table:message-type="stop" table:display="true"/>
        </table:content-validation>
        <table:content-validation table:name="val9" table:condition="of:cell-content-is-in-list(IF(LEFT([.$B$8];8)=LEFT([Spieler.$D$2:.$D$999];8);[Spieler.$A$2:.$A$999]))" table:allow-empty-cell="true" table:display-list="sort-ascending" table:base-cell-address="'Spielbericht Oberliga bis Bezirksliga'.A11">
          <table:error-message table:message-type="stop" table:display="true"/>
        </table:content-validation>
        <table:content-validation table:name="val10" table:condition="of:cell-content-is-in-list(IF(LEFT([.$B$8];8)=LEFT([Spieler.$D$2:.$D$999];8);[Spieler.$A$2:.$A$999]))" table:allow-empty-cell="true" table:display-list="sort-ascending" table:base-cell-address="'Spielbericht Oberliga bis Bezirksliga'.A13">
          <table:error-message table:message-type="stop" table:display="true"/>
        </table:content-validation>
        <table:content-validation table:name="val11" table:condition="of:cell-content-is-in-list(IF(LEFT([.$B$8];8)=LEFT([Spieler.$D$2:.$D$999];8);[Spieler.$A$2:.$A$999]))" table:allow-empty-cell="true" table:display-list="sort-ascending" table:base-cell-address="'Spielbericht Oberliga bis Bezirksliga'.A17">
          <table:error-message table:message-type="stop" table:display="true"/>
        </table:content-validation>
        <table:content-validation table:name="val12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B8">
          <table:error-message table:message-type="stop" table:display="true"/>
        </table:content-validation>
        <table:content-validation table:name="val13" table:condition="of:cell-content-is-in-list(&quot;Oberliga&quot;;&quot;Bezirksliga&quot;;&quot;&quot;;&quot;&quot;)" table:allow-empty-cell="true" table:display-list="unsorted" table:base-cell-address="'Spielbericht Oberliga bis Bezirksliga'.E1"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14" table:condition="of:cell-content-is-in-list(IF([.E1]=&quot;Regionalliga&quot;;[$Liegeneinteilung.$A$2:.$A$10] &amp; &quot; &quot; &amp; [$Liegeneinteilung.$B$2:.$B$10];IF([.E1]=&quot;Oberliga&quot;;[$Liegeneinteilung.$C$2:.$C$11] &amp; &quot; &quot; &amp; [$Liegeneinteilung.$D$2:.$D$11];IF([.E1]=&quot;Bezirksliga&quot;;[$Liegeneinteilung.$E$2:.$E$14] &amp; &quot; &quot; &amp; [$Liegeneinteilung.$F$2:.$F$14]))))" table:allow-empty-cell="true" table:display-list="sort-ascending" table:base-cell-address="'Spielbericht Oberliga bis Bezirksliga'.I8">
          <table:error-message table:message-type="stop" table:display="true"/>
        </table:content-validation>
        <table:content-validation table:name="val15" table:condition="of:cell-content-is-in-list(IF(LEFT([.$I$8];8)=LEFT([Spieler.$D$2:.$D$999];8);[Spieler.$A$2:.$A$999]))" table:allow-empty-cell="true" table:display-list="sort-ascending" table:base-cell-address="'Spielbericht Oberliga bis Bezirksliga'.K17">
          <table:error-message table:message-type="stop" table:display="true"/>
        </table:content-validation>
      </table:content-validations>
      <table:table table:name="Spielbericht Regionallig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visibility="collapse" table:default-cell-style-name="ce20"/>
        <table:table-column table:style-name="co13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default-cell-style-name="ce20"/>
        <table:table-column table:style-name="co9" table:default-cell-style-name="ce20"/>
        <table:table-column table:style-name="co6" table:number-columns-repeated="1003" table:default-cell-style-name="ce20"/>
        <table:table-row table:style-name="ro2">
          <table:table-cell table:style-name="ce5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21"/>
          <table:table-cell table:style-name="ce44" office:value-type="string" calcext:value-type="string">
            <text:p>Liga:</text:p>
          </table:table-cell>
          <table:table-cell table:style-name="ce56" table:content-validation-name="val5" office:value-type="string" calcext:value-type="string" table:number-columns-spanned="4" table:number-rows-spanned="1">
            <text:p>Regionalliga</text:p>
          </table:table-cell>
          <table:covered-table-cell table:number-columns-repeated="3" table:style-name="ce66"/>
          <table:table-cell table:style-name="ce31"/>
          <table:table-cell table:style-name="ce83" office:value-type="float" office:value="1" calcext:value-type="float">
            <text:p>1</text:p>
          </table:table-cell>
          <table:table-cell table:style-name="ce11" office:value-type="string" calcext:value-type="string">
            <text:p>. Spieltag</text:p>
          </table:table-cell>
          <table:table-cell table:style-name="ce17"/>
          <table:table-cell table:number-columns-repeated="1003"/>
        </table:table-row>
        <table:table-row table:style-name="ro3">
          <table:covered-table-cell table:style-name="ce6"/>
          <table:covered-table-cell table:number-columns-repeated="2" table:style-name="ce22"/>
          <table:table-cell table:style-name="ce31"/>
          <table:table-cell table:style-name="ce44"/>
          <table:table-cell table:style-name="ce67" table:content-validation-name="val6" table:number-columns-repeated="2"/>
          <table:table-cell table:style-name="ce11"/>
          <table:table-cell table:style-name="ce78"/>
          <table:table-cell table:style-name="ce11"/>
          <table:table-cell table:style-name="ce31"/>
          <table:table-cell table:style-name="ce17"/>
          <table:table-cell table:number-columns-repeated="1003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45" office:value-type="string" calcext:value-type="string">
            <text:p>am:</text:p>
          </table:table-cell>
          <table:table-cell table:style-name="ce57" table:number-columns-spanned="4" table:number-rows-spanned="1"/>
          <table:covered-table-cell table:number-columns-repeated="3" table:style-name="ce68"/>
          <table:table-cell table:style-name="ce79" office:value-type="string" calcext:value-type="string">
            <text:p>in:</text:p>
          </table:table-cell>
          <table:table-cell table:style-name="ce84" table:number-columns-spanned="2" table:number-rows-spanned="1"/>
          <table:covered-table-cell table:style-name="ce95"/>
          <table:table-cell table:style-name="ce17"/>
          <table:table-cell table:number-columns-repeated="1003"/>
        </table:table-row>
        <table:table-row table:style-name="ro5">
          <table:table-cell table:style-name="ce7" table:number-columns-repeated="2"/>
          <table:table-cell table:style-name="ce32"/>
          <table:table-cell table:style-name="ce46"/>
          <table:table-cell table:style-name="ce58" table:number-columns-repeated="4"/>
          <table:table-cell table:style-name="ce80"/>
          <table:table-cell table:style-name="ce85" table:number-columns-repeated="2"/>
          <table:table-cell table:style-name="ce7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Spielleiter:</text:p>
          </table:table-cell>
          <table:covered-table-cell table:style-name="ce23"/>
          <table:table-cell table:style-name="ce33" table:formula="of:=[Liegeneinteilung.A17]" office:value-type="string" office:string-value="Rita Kasper-Kirst,  Tel.: 02625/958680   E-Mail: rita.kasper-kirst@t-online.de" calcext:value-type="string">
            <text:p>Rita Kasper-Kirst, <text:s/>Tel.: 02625/958680 <text:s text:c="2"/>E-Mail: rita.kasper-kirst@t-online.de</text:p>
          </table:table-cell>
          <table:table-cell table:style-name="ce17" table:number-columns-repeated="7"/>
          <table:table-cell table:style-name="ce17" office:value-type="string" calcext:value-type="string">
            <text:p><text:s/></text:p>
          </table:table-cell>
          <table:table-cell table:style-name="ce17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2" table:number-rows-spanned="1">
            <text:p>Spielbericht an: </text:p>
          </table:table-cell>
          <table:covered-table-cell table:style-name="ce23"/>
          <table:table-cell table:style-name="ce33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7" table:number-columns-repeated="9"/>
          <table:table-cell table:number-columns-repeated="1003"/>
        </table:table-row>
        <table:table-row table:style-name="ro8">
          <table:table-cell table:style-name="ce10" table:number-columns-repeated="3"/>
          <table:table-cell table:style-name="ce17" table:number-columns-repeated="5"/>
          <table:table-cell table:style-name="ce81"/>
          <table:table-cell table:style-name="ce86" table:number-columns-repeated="2"/>
          <table:table-cell table:style-name="ce17"/>
          <table:table-cell table:number-columns-repeated="1003"/>
        </table:table-row>
        <table:table-row table:style-name="ro9">
          <table:table-cell table:style-name="ce11" office:value-type="string" calcext:value-type="string">
            <text:p>Heim:</text:p>
          </table:table-cell>
          <table:table-cell table:style-name="ce24" table:content-validation-name="val3" table:number-columns-spanned="4" table:number-rows-spanned="1"/>
          <table:covered-table-cell table:number-columns-repeated="3" table:style-name="ce34"/>
          <table:table-cell table:style-name="ce69" table:formula="of:=IF(MIN(MATCH(&quot;.*&quot;&amp;LEFT(TRIM([.$B$8]);8)&amp;&quot;.*&quot;;[Liegeneinteilung.A1:Liegeneinteilung.A11];0))&gt;0;INDIRECT(CONCATENATE(&quot;Liegeneinteilung.A&quot;;MIN(MATCH(&quot;.*&quot;&amp;LEFT(TRIM([.$B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74" table:formula="of:=IF(MIN(MATCH(&quot;.*&quot;&amp;LEFT(TRIM([.$I$8]);8)&amp;&quot;.*&quot;;[Liegeneinteilung.A1:Liegeneinteilung.A11];0))&gt;0;INDIRECT(CONCATENATE(&quot;Liegeneinteilung.A&quot;;MIN(MATCH(&quot;.*&quot;&amp;LEFT(TRIM([.$I$8]);8)&amp;&quot;.*&quot;;[Liegeneinteilung.A1:Liegeneinteilung.A11];0))));&quot;nicht vorhanden&quot;)" office:value-type="string" office:string-value="Regionalliga" calcext:value-type="string">
            <text:p>Regionalliga</text:p>
          </table:table-cell>
          <table:table-cell table:style-name="ce11" office:value-type="string" calcext:value-type="string">
            <text:p>Gast:</text:p>
          </table:table-cell>
          <table:table-cell table:style-name="ce82" table:content-validation-name="val7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2" table:number-rows-spanned="1">
            <text:p>Passnummer</text:p>
          </table:table-cell>
          <table:covered-table-cell table:style-name="ce25"/>
          <table:table-cell table:style-name="ce35" office:value-type="string" calcext:value-type="string" table:number-columns-spanned="1" table:number-rows-spanned="2">
            <text:p>Name, Vorname</text:p>
          </table:table-cell>
          <table:table-cell table:style-name="ce47" office:value-type="string" calcext:value-type="string" table:number-columns-spanned="1" table:number-rows-spanned="2">
            <text:p>EWP</text:p>
          </table:table-cell>
          <table:table-cell table:style-name="ce47" office:value-type="string" calcext:value-type="string" table:number-columns-spanned="1" table:number-rows-spanned="2">
            <text:p>Holz</text:p>
          </table:table-cell>
          <table:table-cell table:style-name="ce70"/>
          <table:table-cell table:style-name="ce44"/>
          <table:table-cell table:style-name="ce47" office:value-type="string" calcext:value-type="string" table:number-columns-spanned="1" table:number-rows-spanned="2">
            <text:p>Holz</text:p>
          </table:table-cell>
          <table:table-cell table:style-name="ce47" office:value-type="string" calcext:value-type="string" table:number-columns-spanned="1" table:number-rows-spanned="2">
            <text:p>EWP</text:p>
          </table:table-cell>
          <table:table-cell table:style-name="ce87" office:value-type="string" calcext:value-type="string" table:number-columns-spanned="1" table:number-rows-spanned="2">
            <text:p>Name, Vorname</text:p>
          </table:table-cell>
          <table:table-cell table:style-name="ce12" office:value-type="string" calcext:value-type="string" table:number-columns-spanned="2" table:number-rows-spanned="1">
            <text:p>Passnummer</text:p>
          </table:table-cell>
          <table:covered-table-cell table:style-name="ce25"/>
          <table:table-cell table:number-columns-repeated="1003"/>
        </table:table-row>
        <table:table-row table:style-name="ro9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Zeit</text:p>
          </table:table-cell>
          <table:covered-table-cell table:number-columns-repeated="3" table:style-name="ce36"/>
          <table:table-cell table:style-name="ce70"/>
          <table:table-cell table:style-name="ce44"/>
          <table:covered-table-cell table:number-columns-repeated="2" table:style-name="ce36"/>
          <table:covered-table-cell table:style-name="ce88"/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Zeit</text:p>
          </table:table-cell>
          <table:table-cell table:number-columns-repeated="1003"/>
        </table:table-row>
        <table:table-row table:style-name="ro10">
          <table:table-cell table:style-name="ce14" table:content-validation-name="val1" table:number-columns-spanned="2" table:number-rows-spanned="1"/>
          <table:covered-table-cell table:style-name="ce26"/>
          <table:table-cell table:style-name="ce37" table:content-validation-name="val4" table:formula="of:=IF([.$A$11]&lt;&gt;&quot;&quot;;VLOOKUP([.$A$11];[Spieler.A2:.D999];2;0) &amp; &quot;, &quot; &amp; VLOOKUP([.$A$11];[Spieler.A2:.D999];3;0) ;&quot;&quot; )" table:number-columns-spanned="1" table:number-rows-spanned="2">
            <text:p/>
          </table:table-cell>
          <table:table-cell table:style-name="ce48" table:formula="of:=IF([.E11]&gt;0;RANK([.F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59" table:number-columns-spanned="1" table:number-rows-spanned="2"/>
          <table:table-cell table:style-name="ce71" table:formula="of:=[.E11]+0.05" office:value-type="float" office:value="0.05" calcext:value-type="float" table:number-columns-spanned="1" table:number-rows-spanned="2">
            <text:p>0,05</text:p>
          </table:table-cell>
          <table:table-cell table:style-name="ce75" table:formula="of:=[.H11]+0.1" office:value-type="float" office:value="0.1" calcext:value-type="float" table:number-columns-spanned="1" table:number-rows-spanned="2">
            <text:p>0,1</text:p>
          </table:table-cell>
          <table:table-cell table:style-name="ce61" table:number-columns-spanned="1" table:number-rows-spanned="2"/>
          <table:table-cell table:style-name="ce48" table:formula="of:=IF([.H11]&gt;0;RANK([.G11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9" table:formula="of:=IF([.$K$11]&lt;&gt;&quot;&quot;;VLOOKUP([.$K$11];[Spieler.A2:.D999];2;0) &amp; &quot;, &quot; &amp; VLOOKUP([.$K$11];[Spieler.A2:.D999];3;0) ;&quot;&quot; )" table:number-columns-spanned="1" table:number-rows-spanned="2">
            <text:p/>
          </table:table-cell>
          <table:table-cell table:style-name="ce96" table:content-validation-name="val8" table:number-columns-spanned="2" table:number-rows-spanned="1"/>
          <table:covered-table-cell table:style-name="ce28"/>
          <table:table-cell table:number-columns-repeated="1003"/>
        </table:table-row>
        <table:table-row table:style-name="ro9"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covered-table-cell table:style-name="ce38" table:content-validation-name="val4"/>
          <table:covered-table-cell table:style-name="ce49"/>
          <table:covered-table-cell table:style-name="ce60"/>
          <table:covered-table-cell table:style-name="ce72"/>
          <table:covered-table-cell table:style-name="ce76"/>
          <table:covered-table-cell table:style-name="ce60"/>
          <table:covered-table-cell table:style-name="ce49"/>
          <table:covered-table-cell table:style-name="ce90"/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6" table:content-validation-name="val2" table:number-columns-spanned="2" table:number-rows-spanned="1"/>
          <table:covered-table-cell table:style-name="ce28"/>
          <table:table-cell table:style-name="ce37" table:content-validation-name="val4" table:formula="of:=IF([.$A$13]&lt;&gt;&quot;&quot;;VLOOKUP([.$A$13];[Spieler.A2:.D999];2;0) &amp; &quot;, &quot; &amp; VLOOKUP([.$A$13];[Spieler.A2:.D999];3;0) ;&quot;&quot; )" table:number-columns-spanned="1" table:number-rows-spanned="2">
            <text:p/>
          </table:table-cell>
          <table:table-cell table:style-name="ce48" table:formula="of:=IF([.E13]&gt;0;RANK([.F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1" table:number-columns-spanned="1" table:number-rows-spanned="2"/>
          <table:table-cell table:style-name="ce71" table:formula="of:=[.E13]+0.04" office:value-type="float" office:value="0.04" calcext:value-type="float" table:number-columns-spanned="1" table:number-rows-spanned="2">
            <text:p>0,04</text:p>
          </table:table-cell>
          <table:table-cell table:style-name="ce75" table:formula="of:=[.H13]+0.09" office:value-type="float" office:value="0.09" calcext:value-type="float" table:number-columns-spanned="1" table:number-rows-spanned="2">
            <text:p>0,09</text:p>
          </table:table-cell>
          <table:table-cell table:style-name="ce61" table:number-columns-spanned="1" table:number-rows-spanned="2"/>
          <table:table-cell table:style-name="ce48" table:formula="of:=IF([.H13]&gt;0;RANK([.G13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9" table:formula="of:=IF([.$K$13]&lt;&gt;&quot;&quot;;VLOOKUP([.$K$13];[Spieler.A2:.D999];2;0) &amp; &quot;, &quot; &amp; VLOOKUP([.$K$13];[Spieler.A2:.D999];3;0) ;&quot;&quot; )" table:number-columns-spanned="1" table:number-rows-spanned="2">
            <text:p/>
          </table:table-cell>
          <table:table-cell table:style-name="ce96" table:content-validation-name="val8" table:number-columns-spanned="2" table:number-rows-spanned="1"/>
          <table:covered-table-cell table:style-name="ce28"/>
          <table:table-cell table:number-columns-repeated="1003"/>
        </table:table-row>
        <table:table-row table:style-name="ro9"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covered-table-cell table:style-name="ce39" table:content-validation-name="val4"/>
          <table:covered-table-cell table:style-name="ce49"/>
          <table:covered-table-cell table:style-name="ce60"/>
          <table:covered-table-cell table:style-name="ce72"/>
          <table:covered-table-cell table:style-name="ce76"/>
          <table:covered-table-cell table:style-name="ce60"/>
          <table:covered-table-cell table:style-name="ce49"/>
          <table:covered-table-cell table:style-name="ce91"/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6" table:content-validation-name="val2" table:number-columns-spanned="2" table:number-rows-spanned="1"/>
          <table:covered-table-cell table:style-name="ce28"/>
          <table:table-cell table:style-name="ce37" table:content-validation-name="val4" table:formula="of:=IF([.$A$15]&lt;&gt;&quot;&quot;;VLOOKUP([.$A$15];[Spieler.A2:.D999];2;0) &amp; &quot;, &quot; &amp; VLOOKUP([.$A$15];[Spieler.A2:.D999];3;0) ;&quot;&quot; )" table:number-columns-spanned="1" table:number-rows-spanned="2">
            <text:p/>
          </table:table-cell>
          <table:table-cell table:style-name="ce48" table:formula="of:=IF([.E15]&gt;0;RANK([.F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1" table:number-columns-spanned="1" table:number-rows-spanned="2"/>
          <table:table-cell table:style-name="ce71" table:formula="of:=[.E15]+0.03" office:value-type="float" office:value="0.03" calcext:value-type="float" table:number-columns-spanned="1" table:number-rows-spanned="2">
            <text:p>0,03</text:p>
          </table:table-cell>
          <table:table-cell table:style-name="ce75" table:formula="of:=[.H15]+0.08" office:value-type="float" office:value="0.08" calcext:value-type="float" table:number-columns-spanned="1" table:number-rows-spanned="2">
            <text:p>0,08</text:p>
          </table:table-cell>
          <table:table-cell table:style-name="ce61" table:number-columns-spanned="1" table:number-rows-spanned="2"/>
          <table:table-cell table:style-name="ce48" table:formula="of:=IF([.H15]&gt;0;RANK([.G15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9" table:formula="of:=IF([.$K$15]&lt;&gt;&quot;&quot;;VLOOKUP([.$K$15];[Spieler.A2:.D999];2;0) &amp; &quot;, &quot; &amp; VLOOKUP([.$K$15];[Spieler.A2:.D999];3;0) ;&quot;&quot; )" table:number-columns-spanned="1" table:number-rows-spanned="2">
            <text:p/>
          </table:table-cell>
          <table:table-cell table:style-name="ce96" table:content-validation-name="val8" table:number-columns-spanned="2" table:number-rows-spanned="1"/>
          <table:covered-table-cell table:style-name="ce28"/>
          <table:table-cell table:number-columns-repeated="1003"/>
        </table:table-row>
        <table:table-row table:style-name="ro9"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covered-table-cell table:style-name="ce39" table:content-validation-name="val4"/>
          <table:covered-table-cell table:style-name="ce49"/>
          <table:covered-table-cell table:style-name="ce60"/>
          <table:covered-table-cell table:style-name="ce72"/>
          <table:covered-table-cell table:style-name="ce76"/>
          <table:covered-table-cell table:style-name="ce60"/>
          <table:covered-table-cell table:style-name="ce49"/>
          <table:covered-table-cell table:style-name="ce91"/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6" table:content-validation-name="val2" table:number-columns-spanned="2" table:number-rows-spanned="1"/>
          <table:covered-table-cell table:style-name="ce28"/>
          <table:table-cell table:style-name="ce37" table:content-validation-name="val4" table:formula="of:=IF([.$A$17]&lt;&gt;&quot;&quot;;VLOOKUP([.$A$17];[Spieler.A2:.D999];2;0) &amp; &quot;, &quot; &amp; VLOOKUP([.$A$17];[Spieler.A2:.D999];3;0) ;&quot;&quot; )" table:number-columns-spanned="1" table:number-rows-spanned="2">
            <text:p/>
          </table:table-cell>
          <table:table-cell table:style-name="ce48" table:formula="of:=IF([.E17]&gt;0;RANK([.F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1" table:number-columns-spanned="1" table:number-rows-spanned="2"/>
          <table:table-cell table:style-name="ce71" table:formula="of:=[.E17]+0.02" office:value-type="float" office:value="0.02" calcext:value-type="float" table:number-columns-spanned="1" table:number-rows-spanned="2">
            <text:p>0,02</text:p>
          </table:table-cell>
          <table:table-cell table:style-name="ce75" table:formula="of:=[.H17]+0.07" office:value-type="float" office:value="0.07" calcext:value-type="float" table:number-columns-spanned="1" table:number-rows-spanned="2">
            <text:p>0,07</text:p>
          </table:table-cell>
          <table:table-cell table:style-name="ce61" table:number-columns-spanned="1" table:number-rows-spanned="2"/>
          <table:table-cell table:style-name="ce48" table:formula="of:=IF([.H17]&gt;0;RANK([.G17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9" table:formula="of:=IF([.$K$17]&lt;&gt;&quot;&quot;;VLOOKUP([.$K$17];[Spieler.A2:.D999];2;0) &amp; &quot;, &quot; &amp; VLOOKUP([.$K$17];[Spieler.A2:.D999];3;0) ;&quot;&quot; )" table:number-columns-spanned="1" table:number-rows-spanned="2">
            <text:p/>
          </table:table-cell>
          <table:table-cell table:style-name="ce96" table:content-validation-name="val8" table:number-columns-spanned="2" table:number-rows-spanned="1"/>
          <table:covered-table-cell table:style-name="ce28"/>
          <table:table-cell table:number-columns-repeated="1003"/>
        </table:table-row>
        <table:table-row table:style-name="ro9"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covered-table-cell table:style-name="ce40" table:content-validation-name="val4"/>
          <table:covered-table-cell table:style-name="ce50"/>
          <table:covered-table-cell table:style-name="ce60"/>
          <table:covered-table-cell table:style-name="ce72"/>
          <table:covered-table-cell table:style-name="ce76"/>
          <table:covered-table-cell table:style-name="ce60"/>
          <table:covered-table-cell table:style-name="ce49"/>
          <table:covered-table-cell table:style-name="ce92"/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6" table:content-validation-name="val2" table:number-columns-spanned="2" table:number-rows-spanned="1"/>
          <table:covered-table-cell table:style-name="ce28"/>
          <table:table-cell table:style-name="ce37" table:content-validation-name="val4" table:formula="of:=IF([.$A$19]&lt;&gt;&quot;&quot;;VLOOKUP([.$A$19];[Spieler.A2:.D999];2;0) &amp; &quot;, &quot; &amp; VLOOKUP([.$A$19];[Spieler.A2:.D999];3;0) ;&quot;&quot; )" table:number-columns-spanned="1" table:number-rows-spanned="2">
            <text:p/>
          </table:table-cell>
          <table:table-cell table:style-name="ce50" table:formula="of:=IF([.E19]&gt;0;RANK([.F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61" table:number-columns-spanned="1" table:number-rows-spanned="2"/>
          <table:table-cell table:style-name="ce71" table:formula="of:=[.E19]+0.01" office:value-type="float" office:value="0.01" calcext:value-type="float" table:number-columns-spanned="1" table:number-rows-spanned="2">
            <text:p>0,01</text:p>
          </table:table-cell>
          <table:table-cell table:style-name="ce75" table:formula="of:=[.H19]+0.06" office:value-type="float" office:value="0.06" calcext:value-type="float" table:number-columns-spanned="1" table:number-rows-spanned="2">
            <text:p>0,06</text:p>
          </table:table-cell>
          <table:table-cell table:style-name="ce61" table:number-columns-spanned="1" table:number-rows-spanned="2"/>
          <table:table-cell table:style-name="ce48" table:formula="of:=IF([.H19]&gt;0;RANK([.G19];punkteauswertung5;1);[.$K$5])" office:value-type="string" office:string-value=" " calcext:value-type="string" table:number-columns-spanned="1" table:number-rows-spanned="2">
            <text:p><text:s/></text:p>
          </table:table-cell>
          <table:table-cell table:style-name="ce89" table:formula="of:=IF([.$K$19]&lt;&gt;&quot;&quot;;VLOOKUP([.$K$19];[Spieler.A2:.D999];2;0) &amp; &quot;, &quot; &amp; VLOOKUP([.$K$19];[Spieler.A2:.D999];3;0) ;&quot;&quot; )" table:number-columns-spanned="1" table:number-rows-spanned="2">
            <text:p/>
          </table:table-cell>
          <table:table-cell table:style-name="ce96" table:content-validation-name="val8" table:number-columns-spanned="2" table:number-rows-spanned="1"/>
          <table:covered-table-cell table:style-name="ce28"/>
          <table:table-cell table:number-columns-repeated="1003"/>
        </table:table-row>
        <table:table-row table:style-name="ro9"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covered-table-cell table:style-name="ce40" table:content-validation-name="val4"/>
          <table:covered-table-cell table:style-name="ce50"/>
          <table:covered-table-cell table:style-name="ce60"/>
          <table:covered-table-cell table:style-name="ce72"/>
          <table:covered-table-cell table:style-name="ce76"/>
          <table:covered-table-cell table:style-name="ce60"/>
          <table:covered-table-cell table:style-name="ce49"/>
          <table:covered-table-cell table:style-name="ce92"/>
          <table:table-cell table:style-name="ce15" table:formula="of:=[.$E$3]" office:value-type="float" office:value="0" calcext:value-type="float">
            <text:p>30.12.99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17" table:number-columns-repeated="12"/>
          <table:table-cell table:number-columns-repeated="1003"/>
        </table:table-row>
        <table:table-row table:style-name="ro9">
          <table:table-cell table:style-name="ce18" office:value-type="string" calcext:value-type="string" table:number-columns-spanned="2" table:number-rows-spanned="1">
            <text:p>Punkte</text:p>
          </table:table-cell>
          <table:covered-table-cell table:style-name="ce29"/>
          <table:table-cell table:style-name="ce41" table:formula="of:=IF([.D22]=0;&quot;&quot;;3-[.J22])">
            <text:p/>
          </table:table-cell>
          <table:table-cell table:style-name="ce51" table:formula="of:=SUM([.D11:.D20])" office:value-type="float" office:value="0" calcext:value-type="float">
            <text:p>0</text:p>
          </table:table-cell>
          <table:table-cell table:style-name="ce62" table:formula="of:=SUM([.E11:.E20])" office:value-type="float" office:value="0" calcext:value-type="float">
            <text:p>0</text:p>
          </table:table-cell>
          <table:table-cell table:style-name="ce51" table:number-columns-repeated="2"/>
          <table:table-cell table:style-name="ce62" table:formula="of:=SUM([.H11:.H20])" office:value-type="float" office:value="0" calcext:value-type="float">
            <text:p>0</text:p>
          </table:table-cell>
          <table:table-cell table:style-name="ce51" table:formula="of:=SUM([.I11:.I20])" office:value-type="float" office:value="0" calcext:value-type="float">
            <text:p>0</text:p>
          </table:table-cell>
          <table:table-cell table:style-name="ce93" table:formula="of:=IF([.E22]=0;&quot;&quot;;IF([.H22]=[.E22];IF([.I22]&gt;21;2;1);IF([.H22]&gt;[.E22];IF([.I22]&gt;21;3;2);IF([.I22]&gt;21;1;0))))">
            <text:p/>
          </table:table-cell>
          <table:table-cell table:style-name="ce97" office:value-type="string" calcext:value-type="string" table:number-columns-spanned="2" table:number-rows-spanned="1">
            <text:p>Punkte</text:p>
          </table:table-cell>
          <table:covered-table-cell table:style-name="ce99"/>
          <table:table-cell table:style-name="ce101" table:number-columns-repeated="1003"/>
        </table:table-row>
        <table:table-row table:style-name="ro11">
          <table:table-cell table:style-name="ce19"/>
          <table:table-cell table:style-name="ce30"/>
          <table:table-cell table:style-name="ce41"/>
          <table:table-cell table:style-name="ce51"/>
          <table:table-cell table:style-name="ce62"/>
          <table:table-cell table:style-name="ce51" table:number-columns-repeated="2"/>
          <table:table-cell table:style-name="ce62"/>
          <table:table-cell table:style-name="ce51"/>
          <table:table-cell table:style-name="ce93"/>
          <table:table-cell table:style-name="ce98"/>
          <table:table-cell table:style-name="ce100"/>
          <table:table-cell table:style-name="ce101" table:number-columns-repeated="1003"/>
        </table:table-row>
        <table:table-row table:style-name="ro12">
          <table:table-cell table:style-name="ce19"/>
          <table:table-cell table:style-name="ce30"/>
          <table:table-cell table:style-name="ce41"/>
          <table:table-cell table:style-name="ce51"/>
          <table:table-cell table:style-name="ce63" table:formula="of:=[.E22]-[.H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73"/>
          <table:covered-table-cell table:style-name="ce77"/>
          <table:table-cell table:style-name="ce51"/>
          <table:table-cell table:style-name="ce93"/>
          <table:table-cell table:style-name="ce98"/>
          <table:table-cell table:style-name="ce100"/>
          <table:table-cell table:style-name="ce101" table:number-columns-repeated="1003"/>
        </table:table-row>
        <table:table-row table:style-name="ro11">
          <table:table-cell table:style-name="ce17" table:number-columns-repeated="12"/>
          <table:table-cell table:number-columns-repeated="1003"/>
        </table:table-row>
        <table:table-row table:style-name="ro9">
          <table:table-cell table:style-name="ce11" office:value-type="string" calcext:value-type="string">
            <text:p>Bemerkungen:</text:p>
          </table:table-cell>
          <table:table-cell table:style-name="ce31"/>
          <table:table-cell table:style-name="ce42" table:number-columns-spanned="9" table:number-rows-spanned="1"/>
          <table:covered-table-cell table:number-columns-repeated="8" table:style-name="ce52"/>
          <table:table-cell table:style-name="ce31"/>
          <table:table-cell table:style-name="ce101" table:number-columns-repeated="1003"/>
        </table:table-row>
        <table:table-row table:style-name="ro10">
          <table:table-cell table:style-name="ce11"/>
          <table:table-cell table:style-name="ce31"/>
          <table:table-cell table:style-name="ce43" table:number-columns-spanned="9" table:number-rows-spanned="1"/>
          <table:covered-table-cell table:number-columns-repeated="8" table:style-name="ce53"/>
          <table:table-cell table:style-name="ce31"/>
          <table:table-cell table:style-name="ce101" table:number-columns-repeated="1003"/>
        </table:table-row>
        <table:table-row table:style-name="ro3">
          <table:table-cell table:style-name="ce17" table:number-columns-repeated="12"/>
          <table:table-cell table:number-columns-repeated="1003"/>
        </table:table-row>
        <table:table-row table:style-name="ro9">
          <table:table-cell table:style-name="ce11" office:value-type="string" calcext:value-type="string">
            <text:p>Nachgerechnet und geprüft:</text:p>
          </table:table-cell>
          <table:table-cell table:style-name="ce17" table:number-columns-repeated="2"/>
          <table:table-cell table:style-name="ce54" table:number-columns-spanned="8" table:number-rows-spanned="1"/>
          <table:covered-table-cell table:number-columns-repeated="7" table:style-name="ce64"/>
          <table:table-cell table:style-name="ce17"/>
          <table:table-cell table:number-columns-repeated="1003"/>
        </table:table-row>
        <table:table-row table:style-name="ro12">
          <table:table-cell table:style-name="ce17" table:number-columns-repeated="3"/>
          <table:table-cell table:style-name="ce55" office:value-type="string" calcext:value-type="string">
            <text:p>Gastgeber</text:p>
          </table:table-cell>
          <table:table-cell table:style-name="ce65" table:number-columns-repeated="5"/>
          <table:table-cell table:style-name="ce94" office:value-type="string" calcext:value-type="string">
            <text:p>Gast</text:p>
          </table:table-cell>
          <table:table-cell table:style-name="ce17" table:number-columns-repeated="2"/>
          <table:table-cell table:number-columns-repeated="1003"/>
        </table:table-row>
        <table:table-row table:style-name="ro6" table:number-rows-repeated="104854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'Spielbericht Regionalliga'.A1:'Spielbericht Regionalliga'.L3 'Spielbericht Regionalliga'.A8:'Spielbericht Regionalliga'.B8 'Spielbericht Regionalliga'.F8:'Spielbericht Regionalliga'.I8 'Spielbericht Regionalliga'.A7:'Spielbericht Regionalliga'.L7 'Spielbericht Regionalliga'.A5:'Spielbericht Regionalliga'.A5 'Spielbericht Regionalliga'.A9:'Spielbericht Regionalliga'.L17 'Spielbericht Regionalliga'.A28:'Spielbericht Regionalliga'.L30 'Spielbericht Regionalliga'.C4:'Spielbericht Regionalliga'.L6 'Spielbericht Regionalliga'.A21:'Spielbericht Regionalliga'.L27 'Spielbericht Regionalliga'.A18:'Spielbericht Regionalliga'.C20 'Spielbericht Regionalliga'.E18:'Spielbericht Regionalliga'.L20">
            <calcext:condition calcext:apply-style-name="schutz4" calcext:value="formula-is(CELL(&quot;Schutz&quot;;['Spielbericht Regionalliga'.A1])=0)" calcext:base-cell-address="'Spielbericht Regionalliga'.A1"/>
          </calcext:conditional-format>
        </calcext:conditional-formats>
      </table:table>
      <table:table table:name="Spielbericht Oberliga bis Bezirksliga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S_liga_changed?language=Basic&amp;location=document" xlink:type="simple"/>
        </officeooo:event-listeners>
        <office:forms form:automatic-focus="false" form:apply-design-mode="false">
          <form:form form:name="comboLiga" form:apply-filter="true" form:enctype="application/text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odule1.S_Dialog_with_Combobox?language=Basic&amp;location=document" xlink:type="simple"/>
            </office:event-listeners>
          </form:form>
        </office:forms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5" table:visibility="collapse" table:default-cell-style-name="ce20"/>
        <table:table-column table:style-name="co20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default-cell-style-name="ce20"/>
        <table:table-column table:style-name="co9" table:default-cell-style-name="ce20"/>
        <table:table-column table:style-name="co6" table:number-columns-repeated="1012" table:default-cell-style-name="ce20"/>
        <table:table-row table:style-name="ro2">
          <table:table-cell table:style-name="ce102" office:value-type="string" calcext:value-type="string" table:number-columns-spanned="3" table:number-rows-spanned="3">
            <text:p>Spielbericht</text:p>
          </table:table-cell>
          <table:covered-table-cell table:number-columns-repeated="2" table:style-name="ce117"/>
          <table:table-cell table:style-name="ce137" office:value-type="string" calcext:value-type="string">
            <text:p>Liga:</text:p>
          </table:table-cell>
          <table:table-cell table:style-name="ce148" table:content-validation-name="val13" office:value-type="string" calcext:value-type="string" table:number-columns-spanned="4" table:number-rows-spanned="1">
            <text:p>Oberliga</text:p>
          </table:table-cell>
          <table:covered-table-cell table:number-columns-repeated="3" table:style-name="ce158"/>
          <table:table-cell table:style-name="ce125"/>
          <table:table-cell table:style-name="ce181" office:value-type="float" office:value="1" calcext:value-type="float">
            <text:p>1</text:p>
          </table:table-cell>
          <table:table-cell table:style-name="ce106" office:value-type="string" calcext:value-type="string">
            <text:p>. Spieltag</text:p>
          </table:table-cell>
          <table:table-cell table:style-name="ce115"/>
          <table:table-cell table:number-columns-repeated="1012"/>
        </table:table-row>
        <table:table-row table:style-name="ro3">
          <table:covered-table-cell table:style-name="ce103"/>
          <table:covered-table-cell table:number-columns-repeated="2" table:style-name="ce118"/>
          <table:table-cell table:style-name="ce125"/>
          <table:table-cell table:style-name="ce137"/>
          <table:table-cell table:style-name="ce159" table:content-validation-name="val6" table:number-columns-repeated="2"/>
          <table:table-cell table:style-name="ce106"/>
          <table:table-cell table:style-name="ce174"/>
          <table:table-cell table:style-name="ce106"/>
          <table:table-cell table:style-name="ce125"/>
          <table:table-cell table:style-name="ce115"/>
          <table:table-cell table:number-columns-repeated="1012"/>
        </table:table-row>
        <table:table-row table:style-name="ro4">
          <table:covered-table-cell table:style-name="ce103"/>
          <table:covered-table-cell table:number-columns-repeated="2" table:style-name="ce118"/>
          <table:table-cell table:style-name="ce138" office:value-type="string" calcext:value-type="string">
            <text:p>am:</text:p>
          </table:table-cell>
          <table:table-cell table:style-name="ce149" table:number-columns-spanned="4" table:number-rows-spanned="1"/>
          <table:covered-table-cell table:number-columns-repeated="3" table:style-name="ce160"/>
          <table:table-cell table:style-name="ce175" office:value-type="string" calcext:value-type="string">
            <text:p>in:</text:p>
          </table:table-cell>
          <table:table-cell table:style-name="ce182" table:number-columns-spanned="2" table:number-rows-spanned="1"/>
          <table:covered-table-cell table:style-name="ce193"/>
          <table:table-cell table:style-name="ce115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126"/>
          <table:table-cell table:style-name="ce139"/>
          <table:table-cell table:style-name="ce150" table:number-columns-repeated="4"/>
          <table:table-cell table:style-name="ce176"/>
          <table:table-cell table:style-name="ce183" table:number-columns-repeated="2"/>
          <table:table-cell table:style-name="ce199"/>
          <table:table-cell table:number-columns-repeated="1012"/>
        </table:table-row>
        <table:table-row table:style-name="ro7">
          <table:table-cell table:style-name="ce104" office:value-type="string" calcext:value-type="string" table:number-columns-spanned="2" table:number-rows-spanned="1">
            <text:p>Spielleiter:</text:p>
          </table:table-cell>
          <table:covered-table-cell table:style-name="ce23"/>
          <table:table-cell table:style-name="ce127" table:formula="of:=IF([.E1]=&quot;Oberliga&quot;;[Liegeneinteilung.A17];[Liegeneinteilung.H17])" office:value-type="string" office:string-value="Rita Kasper-Kirst,  Tel.: 02625/958680   E-Mail: rita.kasper-kirst@t-online.de" calcext:value-type="string">
            <text:p>Rita Kasper-Kirst, <text:s/>Tel.: 02625/958680 <text:s text:c="2"/>E-Mail: rita.kasper-kirst@t-online.de</text:p>
          </table:table-cell>
          <table:table-cell table:style-name="ce115" table:number-columns-repeated="7"/>
          <table:table-cell table:style-name="ce115" office:value-type="string" calcext:value-type="string">
            <text:p><text:s/></text:p>
          </table:table-cell>
          <table:table-cell table:style-name="ce11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Spielbericht an: </text:p>
          </table:table-cell>
          <table:covered-table-cell table:style-name="ce23"/>
          <table:table-cell table:style-name="ce127" table:formula="of:=[Liegeneinteilung.A18]" office:value-type="string" office:string-value="spielberichte@kegelsport-portal.de" calcext:value-type="string">
            <text:p>spielberichte@kegelsport-portal.de</text:p>
          </table:table-cell>
          <table:table-cell table:style-name="ce115" table:number-columns-repeated="9"/>
          <table:table-cell table:number-columns-repeated="1012"/>
        </table:table-row>
        <table:table-row table:style-name="ro3">
          <table:table-cell table:style-name="ce105" table:number-columns-repeated="3"/>
          <table:table-cell table:style-name="ce115" table:number-columns-repeated="5"/>
          <table:table-cell table:style-name="ce177"/>
          <table:table-cell table:style-name="ce184" table:number-columns-repeated="2"/>
          <table:table-cell table:style-name="ce115"/>
          <table:table-cell table:number-columns-repeated="1012"/>
        </table:table-row>
        <table:table-row table:style-name="ro9">
          <table:table-cell table:style-name="ce106" office:value-type="string" calcext:value-type="string">
            <text:p>Heim:</text:p>
          </table:table-cell>
          <table:table-cell table:style-name="ce119" table:content-validation-name="val12" table:number-columns-spanned="4" table:number-rows-spanned="1"/>
          <table:covered-table-cell table:number-columns-repeated="3" table:style-name="ce34"/>
          <table:table-cell table:style-name="ce161" table:formula="of:=IF([.E1]=&quot;Oberliga&quot;;IF(MIN(MATCH(&quot;.*&quot;&amp;LEFT(TRIM([.$B$8]);8)&amp;&quot;.*&quot;;[Liegeneinteilung.C1:Liegeneinteilung.C11];0))&gt;0;INDIRECT(CONCATENATE(&quot;Liegeneinteilung.c&quot;;MIN(MATCH(&quot;.*&quot;&amp;LEFT(TRIM([.$B$8]);8)&amp;&quot;.*&quot;;[Liegeneinteilung.C1:Liegeneinteilung.C11];0))));&quot;nicht vorhanden&quot;);IF([.E1]=&quot;Bezirksliga&quot;;IF(MIN(MATCH(&quot;.*&quot;&amp;LEFT(TRIM([.$B$8]);8)&amp;&quot;.*&quot;;[Liegeneinteilung.E1:Liegeneinteilung.E11];0))&gt;0;INDIRECT(CONCATENATE(&quot;Liegeneinteilung.A&quot;;MIN(MATCH(&quot;.*&quot;&amp;LEFT(TRIM([.$B$8]);8)&amp;&quot;.*&quot;;[Liegeneinteilung.E1:Liegeneinteilung.E11];0))));&quot;nicht vorhanden&quot;);IF([.E1]=&quot;Bezirksklasse&quot;;IF(MIN(MATCH(&quot;.*&quot;&amp;LEFT(TRIM([.$B$8]);8)&amp;&quot;.*&quot;;[Liegeneinteilung.G1:Liegeneinteilung.G11];0))&gt;0;INDIRECT(CONCATENATE(&quot;Liegeneinteilung.A&quot;;MIN(MATCH(&quot;.*&quot;&amp;LEFT(TRIM([.$B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06" table:formula="of:=IF([.E1]=&quot;Oberliga&quot;;IF(MIN(MATCH(&quot;.*&quot;&amp;LEFT(TRIM([.$I$8]);8)&amp;&quot;.*&quot;;[Liegeneinteilung.C1:Liegeneinteilung.C11];0))&gt;0;INDIRECT(CONCATENATE(&quot;Liegeneinteilung.c&quot;;MIN(MATCH(&quot;.*&quot;&amp;LEFT(TRIM([.$I$8]);8)&amp;&quot;.*&quot;;[Liegeneinteilung.C1:Liegeneinteilung.C11];0))));&quot;nicht vorhanden&quot;);IF([.E1]=&quot;Bezirksliga&quot;;IF(MIN(MATCH(&quot;.*&quot;&amp;LEFT(TRIM([.$I$8]);8)&amp;&quot;.*&quot;;[Liegeneinteilung.E1:Liegeneinteilung.E11];0))&gt;0;INDIRECT(CONCATENATE(&quot;Liegeneinteilung.A&quot;;MIN(MATCH(&quot;.*&quot;&amp;LEFT(TRIM([.$I$8]);8)&amp;&quot;.*&quot;;[Liegeneinteilung.E1:Liegeneinteilung.E11];0))));&quot;nicht vorhanden&quot;);IF([.E1]=&quot;Bezirksklasse&quot;;IF(MIN(MATCH(&quot;.*&quot;&amp;LEFT(TRIM([.$I$8]);8)&amp;&quot;.*&quot;;[Liegeneinteilung.G1:Liegeneinteilung.G11];0))&gt;0;INDIRECT(CONCATENATE(&quot;Liegeneinteilung.A&quot;;MIN(MATCH(&quot;.*&quot;&amp;LEFT(TRIM([.$I$8]);8)&amp;&quot;.*&quot;;[Liegeneinteilung.G1:Liegeneinteilung.G11];0))));&quot;nicht vorhanden&quot;);&quot;&quot;)))" office:value-type="string" office:string-value="Oberliga" calcext:value-type="string">
            <text:p>Oberliga</text:p>
          </table:table-cell>
          <table:table-cell table:style-name="ce106" office:value-type="string" calcext:value-type="string">
            <text:p>Gast:</text:p>
          </table:table-cell>
          <table:table-cell table:style-name="ce178" table:content-validation-name="val14" table:number-columns-spanned="4" table:number-rows-spanned="1"/>
          <table:covered-table-cell table:number-columns-repeated="3" table:style-name="ce34"/>
          <table:table-cell table:number-columns-repeated="1012"/>
        </table:table-row>
        <table:table-row table:style-name="ro9">
          <table:table-cell table:style-name="ce107" office:value-type="string" calcext:value-type="string" table:number-columns-spanned="2" table:number-rows-spanned="1">
            <text:p>Passnummer</text:p>
          </table:table-cell>
          <table:covered-table-cell table:style-name="ce120"/>
          <table:table-cell table:style-name="ce128" office:value-type="string" calcext:value-type="string" table:number-columns-spanned="1" table:number-rows-spanned="2">
            <text:p>Name, Vorname</text:p>
          </table:table-cell>
          <table:table-cell table:style-name="ce140" office:value-type="string" calcext:value-type="string" table:number-columns-spanned="1" table:number-rows-spanned="2">
            <text:p>EWP</text:p>
          </table:table-cell>
          <table:table-cell table:style-name="ce140" office:value-type="string" calcext:value-type="string" table:number-columns-spanned="1" table:number-rows-spanned="2">
            <text:p>Holz</text:p>
          </table:table-cell>
          <table:table-cell table:style-name="ce162"/>
          <table:table-cell table:style-name="ce137"/>
          <table:table-cell table:style-name="ce140" office:value-type="string" calcext:value-type="string" table:number-columns-spanned="1" table:number-rows-spanned="2">
            <text:p>Holz</text:p>
          </table:table-cell>
          <table:table-cell table:style-name="ce140" office:value-type="string" calcext:value-type="string" table:number-columns-spanned="1" table:number-rows-spanned="2">
            <text:p>EWP</text:p>
          </table:table-cell>
          <table:table-cell table:style-name="ce185" office:value-type="string" calcext:value-type="string" table:number-columns-spanned="1" table:number-rows-spanned="2">
            <text:p>Name, Vorname</text:p>
          </table:table-cell>
          <table:table-cell table:style-name="ce107" office:value-type="string" calcext:value-type="string" table:number-columns-spanned="2" table:number-rows-spanned="1">
            <text:p>Passnummer</text:p>
          </table:table-cell>
          <table:covered-table-cell table:style-name="ce120"/>
          <table:table-cell table:number-columns-repeated="1012"/>
        </table:table-row>
        <table:table-row table:style-name="ro9">
          <table:table-cell table:style-name="ce108" office:value-type="string" calcext:value-type="string">
            <text:p>Datum</text:p>
          </table:table-cell>
          <table:table-cell table:style-name="ce108" office:value-type="string" calcext:value-type="string">
            <text:p>Zeit</text:p>
          </table:table-cell>
          <table:covered-table-cell table:number-columns-repeated="3" table:style-name="ce129"/>
          <table:table-cell table:style-name="ce162"/>
          <table:table-cell table:style-name="ce137"/>
          <table:covered-table-cell table:number-columns-repeated="2" table:style-name="ce129"/>
          <table:covered-table-cell table:style-name="ce186"/>
          <table:table-cell table:style-name="ce108" office:value-type="string" calcext:value-type="string">
            <text:p>Datum</text:p>
          </table:table-cell>
          <table:table-cell table:style-name="ce108" office:value-type="string" calcext:value-type="string">
            <text:p>Zeit</text:p>
          </table:table-cell>
          <table:table-cell table:number-columns-repeated="1012"/>
        </table:table-row>
        <table:table-row table:style-name="ro10">
          <table:table-cell table:style-name="ce109" table:content-validation-name="val9" table:number-columns-spanned="2" table:number-rows-spanned="1"/>
          <table:covered-table-cell table:style-name="ce121"/>
          <table:table-cell table:style-name="ce130" table:content-validation-name="val4" table:formula="of:=IF([.$A$11]&lt;&gt;&quot;&quot;;VLOOKUP([.$A$11];[Spieler.A2:.D999];2;0) &amp; &quot;, &quot; &amp; VLOOKUP([.$A$11];[Spieler.A2:.D999];3;0) ;&quot;&quot; )" table:number-columns-spanned="1" table:number-rows-spanned="2">
            <text:p/>
          </table:table-cell>
          <table:table-cell table:style-name="ce141" table:formula="of:=IF([.E11]&gt;0;RANK([.F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1" table:number-columns-spanned="1" table:number-rows-spanned="2"/>
          <table:table-cell table:style-name="ce163" table:formula="of:=[.E11]+0.04" office:value-type="float" office:value="0.04" calcext:value-type="float" table:number-columns-spanned="1" table:number-rows-spanned="2">
            <text:p>0,04</text:p>
          </table:table-cell>
          <table:table-cell table:style-name="ce169" table:formula="of:=[.H11]+0.08" office:value-type="float" office:value="0.08" calcext:value-type="float" table:number-columns-spanned="1" table:number-rows-spanned="2">
            <text:p>0,08</text:p>
          </table:table-cell>
          <table:table-cell table:style-name="ce153" table:number-columns-spanned="1" table:number-rows-spanned="2"/>
          <table:table-cell table:style-name="ce179" table:formula="of:=IF([.H11]&gt;0;RANK([.G11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7" table:formula="of:=IF([.$K$11]&lt;&gt;&quot;&quot;;VLOOKUP([.$K$11];[Spieler.A2:.D999];2;0) &amp; &quot;, &quot; &amp; VLOOKUP([.$K$11];[Spieler.A2:.D999];3;0) ;&quot;&quot; )" table:number-columns-spanned="1" table:number-rows-spanned="2">
            <text:p/>
          </table:table-cell>
          <table:table-cell table:style-name="ce194" table:content-validation-name="val15" table:number-columns-spanned="2" table:number-rows-spanned="1"/>
          <table:covered-table-cell table:style-name="ce123"/>
          <table:table-cell table:number-columns-repeated="1012"/>
        </table:table-row>
        <table:table-row table:style-name="ro9"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covered-table-cell table:style-name="ce131" table:content-validation-name="val4"/>
          <table:covered-table-cell table:style-name="ce142"/>
          <table:covered-table-cell table:style-name="ce152"/>
          <table:covered-table-cell table:style-name="ce164"/>
          <table:covered-table-cell table:style-name="ce170"/>
          <table:covered-table-cell table:style-name="ce152"/>
          <table:covered-table-cell table:style-name="ce180"/>
          <table:covered-table-cell table:style-name="ce188"/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table-cell table:number-columns-repeated="1012"/>
        </table:table-row>
        <table:table-row table:style-name="ro10">
          <table:table-cell table:style-name="ce111" table:content-validation-name="val10" table:number-columns-spanned="2" table:number-rows-spanned="1"/>
          <table:covered-table-cell table:style-name="ce123"/>
          <table:table-cell table:style-name="ce130" table:content-validation-name="val4" table:formula="of:=IF([.$A$13]&lt;&gt;&quot;&quot;;VLOOKUP([.$A$13];[Spieler.A2:.D999];2;0) &amp; &quot;, &quot; &amp; VLOOKUP([.$A$13];[Spieler.A2:.D999];3;0) ;&quot;&quot; )" table:number-columns-spanned="1" table:number-rows-spanned="2">
            <text:p/>
          </table:table-cell>
          <table:table-cell table:style-name="ce141" table:formula="of:=IF([.E13]&gt;0;RANK([.F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3" table:number-columns-spanned="1" table:number-rows-spanned="2"/>
          <table:table-cell table:style-name="ce165" table:formula="of:=[.E13]+0.03" office:value-type="float" office:value="0.03" calcext:value-type="float" table:number-columns-spanned="1" table:number-rows-spanned="2">
            <text:p>0,03</text:p>
          </table:table-cell>
          <table:table-cell table:style-name="ce171" table:formula="of:=[.H13]+0.07" office:value-type="float" office:value="0.07" calcext:value-type="float" table:number-columns-spanned="1" table:number-rows-spanned="2">
            <text:p>0,07</text:p>
          </table:table-cell>
          <table:table-cell table:style-name="ce153" table:number-columns-spanned="1" table:number-rows-spanned="2"/>
          <table:table-cell table:style-name="ce179" table:formula="of:=IF([.H13]&gt;0;RANK([.G13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7" table:formula="of:=IF([.$K$13]&lt;&gt;&quot;&quot;;VLOOKUP([.$K$13];[Spieler.A2:.D999];2;0) &amp; &quot;, &quot; &amp; VLOOKUP([.$K$13];[Spieler.A2:.D999];3;0) ;&quot;&quot; )" table:number-columns-spanned="1" table:number-rows-spanned="2">
            <text:p/>
          </table:table-cell>
          <table:table-cell table:style-name="ce195" table:content-validation-name="val15" table:number-columns-spanned="2" table:number-rows-spanned="1"/>
          <table:covered-table-cell table:style-name="ce123"/>
          <table:table-cell table:number-columns-repeated="1012"/>
        </table:table-row>
        <table:table-row table:style-name="ro9">
          <table:table-cell table:style-name="ce112" table:formula="of:=[.$E$3]" office:value-type="float" office:value="0" calcext:value-type="float">
            <text:p>30.12.99</text:p>
          </table:table-cell>
          <table:table-cell table:style-name="ce122"/>
          <table:covered-table-cell table:style-name="ce132" table:content-validation-name="val4"/>
          <table:covered-table-cell table:style-name="ce142"/>
          <table:covered-table-cell table:style-name="ce152"/>
          <table:covered-table-cell table:style-name="ce164"/>
          <table:covered-table-cell table:style-name="ce170"/>
          <table:covered-table-cell table:style-name="ce152"/>
          <table:covered-table-cell table:style-name="ce180"/>
          <table:covered-table-cell table:style-name="ce189"/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table-cell table:number-columns-repeated="1012"/>
        </table:table-row>
        <table:table-row table:style-name="ro10">
          <table:table-cell table:style-name="ce113" table:content-validation-name="val11" table:number-columns-spanned="2" table:number-rows-spanned="1"/>
          <table:covered-table-cell table:style-name="ce123"/>
          <table:table-cell table:style-name="ce130" table:content-validation-name="val4" table:formula="of:=IF([.$A$15]&lt;&gt;&quot;&quot;;VLOOKUP([.$A$15];[Spieler.A2:.D999];2;0) &amp; &quot;, &quot; &amp; VLOOKUP([.$A$15];[Spieler.A2:.D999];3;0) ;&quot;&quot; )" table:number-columns-spanned="1" table:number-rows-spanned="2">
            <text:p/>
          </table:table-cell>
          <table:table-cell table:style-name="ce141" table:formula="of:=IF([.E15]&gt;0;RANK([.F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3" table:number-columns-spanned="1" table:number-rows-spanned="2"/>
          <table:table-cell table:style-name="ce166" table:formula="of:=[.E15]+0.02" office:value-type="float" office:value="0.02" calcext:value-type="float" table:number-columns-spanned="1" table:number-rows-spanned="2">
            <text:p>0,02</text:p>
          </table:table-cell>
          <table:table-cell table:style-name="ce172" table:formula="of:=[.H15]+0.06" office:value-type="float" office:value="0.06" calcext:value-type="float" table:number-columns-spanned="1" table:number-rows-spanned="2">
            <text:p>0,06</text:p>
          </table:table-cell>
          <table:table-cell table:style-name="ce153" table:number-columns-spanned="1" table:number-rows-spanned="2"/>
          <table:table-cell table:style-name="ce179" table:formula="of:=IF([.H15]&gt;0;RANK([.G15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7" table:formula="of:=IF([.$K$15]&lt;&gt;&quot;&quot;;VLOOKUP([.$K$15];[Spieler.A2:.D999];2;0) &amp; &quot;, &quot; &amp; VLOOKUP([.$K$15];[Spieler.A2:.D999];3;0) ;&quot;&quot; )" table:number-columns-spanned="1" table:number-rows-spanned="2">
            <text:p/>
          </table:table-cell>
          <table:table-cell table:style-name="ce196" table:content-validation-name="val15" table:number-columns-spanned="2" table:number-rows-spanned="1"/>
          <table:covered-table-cell table:style-name="ce123"/>
          <table:table-cell table:number-columns-repeated="1012"/>
        </table:table-row>
        <table:table-row table:style-name="ro9"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covered-table-cell table:style-name="ce132" table:content-validation-name="val4"/>
          <table:covered-table-cell table:style-name="ce142"/>
          <table:covered-table-cell table:style-name="ce152"/>
          <table:covered-table-cell table:style-name="ce164"/>
          <table:covered-table-cell table:style-name="ce170"/>
          <table:covered-table-cell table:style-name="ce152"/>
          <table:covered-table-cell table:style-name="ce180"/>
          <table:covered-table-cell table:style-name="ce189"/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table-cell table:number-columns-repeated="1012"/>
        </table:table-row>
        <table:table-row table:style-name="ro10">
          <table:table-cell table:style-name="ce114" table:content-validation-name="val11" table:number-columns-spanned="2" table:number-rows-spanned="1"/>
          <table:covered-table-cell table:style-name="ce123"/>
          <table:table-cell table:style-name="ce130" table:content-validation-name="val4" table:formula="of:=IF([.$A$17]&lt;&gt;&quot;&quot;;VLOOKUP([.$A$17];[Spieler.A2:.D999];2;0) &amp; &quot;, &quot; &amp; VLOOKUP([.$A$17];[Spieler.A2:.D999];3;0) ;&quot;&quot; )" table:number-columns-spanned="1" table:number-rows-spanned="2">
            <text:p/>
          </table:table-cell>
          <table:table-cell table:style-name="ce141" table:formula="of:=IF([.E17]&gt;0;RANK([.F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53" table:number-columns-spanned="1" table:number-rows-spanned="2"/>
          <table:table-cell table:style-name="ce167" table:formula="of:=[.E17]+0.01" office:value-type="float" office:value="0.01" calcext:value-type="float" table:number-columns-spanned="1" table:number-rows-spanned="2">
            <text:p>0,01</text:p>
          </table:table-cell>
          <table:table-cell table:style-name="ce173" table:formula="of:=[.H17]+0.05" office:value-type="float" office:value="0.05" calcext:value-type="float" table:number-columns-spanned="1" table:number-rows-spanned="2">
            <text:p>0,05</text:p>
          </table:table-cell>
          <table:table-cell table:style-name="ce153" table:number-columns-spanned="1" table:number-rows-spanned="2"/>
          <table:table-cell table:style-name="ce179" table:formula="of:=IF([.H17]&gt;0;RANK([.G17];punkteberechnung4;1);[.$K$5])" office:value-type="string" office:string-value=" " calcext:value-type="string" table:number-columns-spanned="1" table:number-rows-spanned="2">
            <text:p><text:s/></text:p>
          </table:table-cell>
          <table:table-cell table:style-name="ce187" table:formula="of:=IF([.$K$17]&lt;&gt;&quot;&quot;;VLOOKUP([.$K$17];[Spieler.A2:.D999];2;0) &amp; &quot;, &quot; &amp; VLOOKUP([.$K$17];[Spieler.A2:.D999];3;0) ;&quot;&quot; )" table:number-columns-spanned="1" table:number-rows-spanned="2">
            <text:p/>
          </table:table-cell>
          <table:table-cell table:style-name="ce197" table:content-validation-name="val15" table:number-columns-spanned="2" table:number-rows-spanned="1"/>
          <table:covered-table-cell table:style-name="ce123"/>
          <table:table-cell table:number-columns-repeated="1012"/>
        </table:table-row>
        <table:table-row table:style-name="ro9"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covered-table-cell table:style-name="ce133" table:content-validation-name="val4"/>
          <table:covered-table-cell table:style-name="ce50"/>
          <table:covered-table-cell table:style-name="ce152"/>
          <table:covered-table-cell table:style-name="ce164"/>
          <table:covered-table-cell table:style-name="ce170"/>
          <table:covered-table-cell table:style-name="ce152"/>
          <table:covered-table-cell table:style-name="ce180"/>
          <table:covered-table-cell table:style-name="ce190"/>
          <table:table-cell table:style-name="ce110" table:formula="of:=[.$E$3]" office:value-type="float" office:value="0" calcext:value-type="float">
            <text:p>30.12.99</text:p>
          </table:table-cell>
          <table:table-cell table:style-name="ce122"/>
          <table:table-cell table:number-columns-repeated="1012"/>
        </table:table-row>
        <table:table-row table:style-name="ro3">
          <table:table-cell table:style-name="ce115" table:number-columns-repeated="12"/>
          <table:table-cell table:number-columns-repeated="1012"/>
        </table:table-row>
        <table:table-row table:style-name="ro9">
          <table:table-cell table:style-name="ce116" office:value-type="string" calcext:value-type="string" table:number-columns-spanned="2" table:number-rows-spanned="1">
            <text:p>Punkte</text:p>
          </table:table-cell>
          <table:covered-table-cell table:style-name="ce124"/>
          <table:table-cell table:style-name="ce134" table:formula="of:=IF([.D20]=0;&quot;&quot;;3-[.J20])">
            <text:p/>
          </table:table-cell>
          <table:table-cell table:style-name="ce143" table:formula="of:=SUM([.D11:.D18])" office:value-type="float" office:value="0" calcext:value-type="float">
            <text:p>0</text:p>
          </table:table-cell>
          <table:table-cell table:style-name="ce154" table:formula="of:=SUM([.E11:.E18])" office:value-type="float" office:value="0" calcext:value-type="float">
            <text:p>0</text:p>
          </table:table-cell>
          <table:table-cell table:style-name="ce143" table:number-columns-repeated="2"/>
          <table:table-cell table:style-name="ce154" table:formula="of:=SUM([.H11:.H18])" office:value-type="float" office:value="0" calcext:value-type="float">
            <text:p>0</text:p>
          </table:table-cell>
          <table:table-cell table:style-name="ce143" table:formula="of:=SUM([.I11:.I18])" office:value-type="float" office:value="0" calcext:value-type="float">
            <text:p>0</text:p>
          </table:table-cell>
          <table:table-cell table:style-name="ce191" table:formula="of:=IF([.E20]=0;&quot;&quot;;IF([.H20]=[.E20];IF([.I20]&gt;14;2;1);IF([.H20]&gt;[.E20];IF([.I20]&gt;14;3;2);IF([.I20]&gt;14;1;0))))">
            <text:p/>
          </table:table-cell>
          <table:table-cell table:style-name="ce198" office:value-type="string" calcext:value-type="string" table:number-columns-spanned="2" table:number-rows-spanned="1">
            <text:p>Punkte</text:p>
          </table:table-cell>
          <table:covered-table-cell table:style-name="ce204"/>
          <table:table-cell table:style-name="ce101" table:number-columns-repeated="1012"/>
        </table:table-row>
        <table:table-row table:style-name="ro3">
          <table:table-cell table:style-name="ce115" table:number-columns-repeated="12"/>
          <table:table-cell table:number-columns-repeated="1012"/>
        </table:table-row>
        <table:table-row table:style-name="ro6">
          <table:table-cell table:style-name="ce115" table:number-columns-repeated="4"/>
          <table:table-cell table:style-name="ce155" table:formula="of:=[.E20]-[.H2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68"/>
          <table:table-cell table:style-name="ce115" table:number-columns-repeated="4"/>
          <table:table-cell table:number-columns-repeated="1012"/>
        </table:table-row>
        <table:table-row table:style-name="ro3">
          <table:table-cell table:style-name="ce115" table:number-columns-repeated="12"/>
          <table:table-cell table:number-columns-repeated="1012"/>
        </table:table-row>
        <table:table-row table:style-name="ro9">
          <table:table-cell table:style-name="ce106" office:value-type="string" calcext:value-type="string">
            <text:p>Bemerkungen:</text:p>
          </table:table-cell>
          <table:table-cell table:style-name="ce125"/>
          <table:table-cell table:style-name="ce135" table:number-columns-spanned="9" table:number-rows-spanned="1"/>
          <table:covered-table-cell table:number-columns-repeated="8" table:style-name="ce144"/>
          <table:table-cell table:style-name="ce125"/>
          <table:table-cell table:style-name="ce101" table:number-columns-repeated="1012"/>
        </table:table-row>
        <table:table-row table:style-name="ro10">
          <table:table-cell table:style-name="ce106"/>
          <table:table-cell table:style-name="ce125"/>
          <table:table-cell table:style-name="ce136" table:number-columns-spanned="9" table:number-rows-spanned="1"/>
          <table:covered-table-cell table:number-columns-repeated="8" table:style-name="ce145"/>
          <table:table-cell table:style-name="ce125"/>
          <table:table-cell table:style-name="ce101" table:number-columns-repeated="1012"/>
        </table:table-row>
        <table:table-row table:style-name="ro3">
          <table:table-cell table:style-name="ce115" table:number-columns-repeated="12"/>
          <table:table-cell table:number-columns-repeated="1012"/>
        </table:table-row>
        <table:table-row table:style-name="ro9">
          <table:table-cell table:style-name="ce106" office:value-type="string" calcext:value-type="string">
            <text:p>Nachgerechnet und geprüft:</text:p>
          </table:table-cell>
          <table:table-cell table:style-name="ce115" table:number-columns-repeated="2"/>
          <table:table-cell table:style-name="ce146" table:number-columns-spanned="8" table:number-rows-spanned="1"/>
          <table:covered-table-cell table:number-columns-repeated="7" table:style-name="ce156"/>
          <table:table-cell table:style-name="ce115"/>
          <table:table-cell table:number-columns-repeated="1012"/>
        </table:table-row>
        <table:table-row table:style-name="ro12">
          <table:table-cell table:style-name="ce115" table:number-columns-repeated="3"/>
          <table:table-cell table:style-name="ce147" office:value-type="string" calcext:value-type="string">
            <text:p>Gastgeber</text:p>
          </table:table-cell>
          <table:table-cell table:style-name="ce157" table:number-columns-repeated="5"/>
          <table:table-cell table:style-name="ce192" office:value-type="string" calcext:value-type="string">
            <text:p>Gast</text:p>
          </table:table-cell>
          <table:table-cell table:style-name="ce115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Spielbericht Oberliga bis Bezirksliga'.A1:'Spielbericht Oberliga bis Bezirksliga'.L3 'Spielbericht Oberliga bis Bezirksliga'.A8:'Spielbericht Oberliga bis Bezirksliga'.B8 'Spielbericht Oberliga bis Bezirksliga'.F8:'Spielbericht Oberliga bis Bezirksliga'.I8 'Spielbericht Oberliga bis Bezirksliga'.A7:'Spielbericht Oberliga bis Bezirksliga'.L7 'Spielbericht Oberliga bis Bezirksliga'.A5:'Spielbericht Oberliga bis Bezirksliga'.A5 'Spielbericht Oberliga bis Bezirksliga'.A26:'Spielbericht Oberliga bis Bezirksliga'.L28 'Spielbericht Oberliga bis Bezirksliga'.C4:'Spielbericht Oberliga bis Bezirksliga'.L6 'Spielbericht Oberliga bis Bezirksliga'.A9:'Spielbericht Oberliga bis Bezirksliga'.L10 'Spielbericht Oberliga bis Bezirksliga'.A19:'Spielbericht Oberliga bis Bezirksliga'.L25 'Spielbericht Oberliga bis Bezirksliga'.B12:'Spielbericht Oberliga bis Bezirksliga'.B18 'Spielbericht Oberliga bis Bezirksliga'.L12:'Spielbericht Oberliga bis Bezirksliga'.L18 'Spielbericht Oberliga bis Bezirksliga'.H11:'Spielbericht Oberliga bis Bezirksliga'.I18 'Spielbericht Oberliga bis Bezirksliga'.B11:'Spielbericht Oberliga bis Bezirksliga'.B11 'Spielbericht Oberliga bis Bezirksliga'.E11:'Spielbericht Oberliga bis Bezirksliga'.E18 'Spielbericht Oberliga bis Bezirksliga'.F11:'Spielbericht Oberliga bis Bezirksliga'.F12 'Spielbericht Oberliga bis Bezirksliga'.F18:'Spielbericht Oberliga bis Bezirksliga'.F18 'Spielbericht Oberliga bis Bezirksliga'.F14:'Spielbericht Oberliga bis Bezirksliga'.F14 'Spielbericht Oberliga bis Bezirksliga'.F16:'Spielbericht Oberliga bis Bezirksliga'.F16 'Spielbericht Oberliga bis Bezirksliga'.A12:'Spielbericht Oberliga bis Bezirksliga'.A12 'Spielbericht Oberliga bis Bezirksliga'.A18:'Spielbericht Oberliga bis Bezirksliga'.A18 'Spielbericht Oberliga bis Bezirksliga'.A16:'Spielbericht Oberliga bis Bezirksliga'.A16 'Spielbericht Oberliga bis Bezirksliga'.L11:'Spielbericht Oberliga bis Bezirksliga'.L11 'Spielbericht Oberliga bis Bezirksliga'.K12:'Spielbericht Oberliga bis Bezirksliga'.K12 'Spielbericht Oberliga bis Bezirksliga'.K18:'Spielbericht Oberliga bis Bezirksliga'.K18 'Spielbericht Oberliga bis Bezirksliga'.K14:'Spielbericht Oberliga bis Bezirksliga'.K14 'Spielbericht Oberliga bis Bezirksliga'.K16:'Spielbericht Oberliga bis Bezirksliga'.K16">
            <calcext:condition calcext:apply-style-name="schutz4" calcext:value="formula-is(CELL(&quot;Schutz&quot;;['Spielbericht Oberliga bis Bezirksliga'.A1])=0)" calcext:base-cell-address="'Spielbericht Oberliga bis Bezirksliga'.A1"/>
          </calcext:conditional-format>
          <calcext:conditional-format calcext:target-range-address="'Spielbericht Oberliga bis Bezirksliga'.D11:'Spielbericht Oberliga bis Bezirksliga'.D17">
            <calcext:condition calcext:apply-style-name="schutz4" calcext:value="formula-is(CELL(&quot;Schutz&quot;;['Spielbericht Oberliga bis Bezirksliga'.D11])=0)" calcext:base-cell-address="'Spielbericht Oberliga bis Bezirksliga'.D11"/>
          </calcext:conditional-format>
          <calcext:conditional-format calcext:target-range-address="'Spielbericht Oberliga bis Bezirksliga'.C11:'Spielbericht Oberliga bis Bezirksliga'.C18">
            <calcext:condition calcext:apply-style-name="schutz4" calcext:value="formula-is(CELL(&quot;Schutz&quot;;['Spielbericht Oberliga bis Bezirksliga'.C11])=0)" calcext:base-cell-address="'Spielbericht Oberliga bis Bezirksliga'.C11"/>
          </calcext:conditional-format>
          <calcext:conditional-format calcext:target-range-address="'Spielbericht Oberliga bis Bezirksliga'.J11:'Spielbericht Oberliga bis Bezirksliga'.J18">
            <calcext:condition calcext:apply-style-name="schutz4" calcext:value="formula-is(CELL(&quot;Schutz&quot;;['Spielbericht Oberliga bis Bezirksliga'.J11])=0)" calcext:base-cell-address="'Spielbericht Oberliga bis Bezirksliga'.J11"/>
          </calcext:conditional-format>
          <calcext:conditional-format calcext:target-range-address="'Spielbericht Oberliga bis Bezirksliga'.A11:'Spielbericht Oberliga bis Bezirksliga'.A11">
            <calcext:condition calcext:apply-style-name="schutz4" calcext:value="formula-is(CELL(&quot;Schutz&quot;;['Spielbericht Oberliga bis Bezirksliga'.A11])=0)" calcext:base-cell-address="'Spielbericht Oberliga bis Bezirksliga'.A11"/>
          </calcext:conditional-format>
          <calcext:conditional-format calcext:target-range-address="'Spielbericht Oberliga bis Bezirksliga'.G18:'Spielbericht Oberliga bis Bezirksliga'.G18 'Spielbericht Oberliga bis Bezirksliga'.G11:'Spielbericht Oberliga bis Bezirksliga'.G12 'Spielbericht Oberliga bis Bezirksliga'.G14:'Spielbericht Oberliga bis Bezirksliga'.G14 'Spielbericht Oberliga bis Bezirksliga'.G16:'Spielbericht Oberliga bis Bezirksliga'.G16">
            <calcext:condition calcext:apply-style-name="schutz4" calcext:value="formula-is(CELL(&quot;Schutz&quot;;['Spielbericht Oberliga bis Bezirksliga'.G11])=0)" calcext:base-cell-address="'Spielbericht Oberliga bis Bezirksliga'.G11"/>
          </calcext:conditional-format>
          <calcext:conditional-format calcext:target-range-address="'Spielbericht Oberliga bis Bezirksliga'.G13:'Spielbericht Oberliga bis Bezirksliga'.G13">
            <calcext:condition calcext:apply-style-name="schutz4" calcext:value="formula-is(CELL(&quot;Schutz&quot;;['Spielbericht Oberliga bis Bezirksliga'.G13])=0)" calcext:base-cell-address="'Spielbericht Oberliga bis Bezirksliga'.G13"/>
          </calcext:conditional-format>
          <calcext:conditional-format calcext:target-range-address="'Spielbericht Oberliga bis Bezirksliga'.G15:'Spielbericht Oberliga bis Bezirksliga'.G15">
            <calcext:condition calcext:apply-style-name="schutz4" calcext:value="formula-is(CELL(&quot;Schutz&quot;;['Spielbericht Oberliga bis Bezirksliga'.G15])=0)" calcext:base-cell-address="'Spielbericht Oberliga bis Bezirksliga'.G15"/>
          </calcext:conditional-format>
          <calcext:conditional-format calcext:target-range-address="'Spielbericht Oberliga bis Bezirksliga'.G17:'Spielbericht Oberliga bis Bezirksliga'.G17">
            <calcext:condition calcext:apply-style-name="schutz4" calcext:value="formula-is(CELL(&quot;Schutz&quot;;['Spielbericht Oberliga bis Bezirksliga'.G17])=0)" calcext:base-cell-address="'Spielbericht Oberliga bis Bezirksliga'.G17"/>
          </calcext:conditional-format>
          <calcext:conditional-format calcext:target-range-address="'Spielbericht Oberliga bis Bezirksliga'.F13:'Spielbericht Oberliga bis Bezirksliga'.F13">
            <calcext:condition calcext:apply-style-name="schutz4" calcext:value="formula-is(CELL(&quot;Schutz&quot;;['Spielbericht Oberliga bis Bezirksliga'.F13])=0)" calcext:base-cell-address="'Spielbericht Oberliga bis Bezirksliga'.F13"/>
          </calcext:conditional-format>
          <calcext:conditional-format calcext:target-range-address="'Spielbericht Oberliga bis Bezirksliga'.F15:'Spielbericht Oberliga bis Bezirksliga'.F15">
            <calcext:condition calcext:apply-style-name="schutz4" calcext:value="formula-is(CELL(&quot;Schutz&quot;;['Spielbericht Oberliga bis Bezirksliga'.F15])=0)" calcext:base-cell-address="'Spielbericht Oberliga bis Bezirksliga'.F15"/>
          </calcext:conditional-format>
          <calcext:conditional-format calcext:target-range-address="'Spielbericht Oberliga bis Bezirksliga'.F17:'Spielbericht Oberliga bis Bezirksliga'.F17">
            <calcext:condition calcext:apply-style-name="schutz4" calcext:value="formula-is(CELL(&quot;Schutz&quot;;['Spielbericht Oberliga bis Bezirksliga'.F17])=0)" calcext:base-cell-address="'Spielbericht Oberliga bis Bezirksliga'.F17"/>
          </calcext:conditional-format>
          <calcext:conditional-format calcext:target-range-address="'Spielbericht Oberliga bis Bezirksliga'.A14:'Spielbericht Oberliga bis Bezirksliga'.A14">
            <calcext:condition calcext:apply-style-name="schutz4" calcext:value="formula-is(CELL(&quot;Schutz&quot;;['Spielbericht Oberliga bis Bezirksliga'.A14])=0)" calcext:base-cell-address="'Spielbericht Oberliga bis Bezirksliga'.A14"/>
          </calcext:conditional-format>
          <calcext:conditional-format calcext:target-range-address="'Spielbericht Oberliga bis Bezirksliga'.A13:'Spielbericht Oberliga bis Bezirksliga'.A13">
            <calcext:condition calcext:apply-style-name="schutz4" calcext:value="formula-is(CELL(&quot;Schutz&quot;;['Spielbericht Oberliga bis Bezirksliga'.A13])=0)" calcext:base-cell-address="'Spielbericht Oberliga bis Bezirksliga'.A13"/>
          </calcext:conditional-format>
          <calcext:conditional-format calcext:target-range-address="'Spielbericht Oberliga bis Bezirksliga'.A15:'Spielbericht Oberliga bis Bezirksliga'.A15">
            <calcext:condition calcext:apply-style-name="schutz4" calcext:value="formula-is(CELL(&quot;Schutz&quot;;['Spielbericht Oberliga bis Bezirksliga'.A15])=0)" calcext:base-cell-address="'Spielbericht Oberliga bis Bezirksliga'.A15"/>
          </calcext:conditional-format>
          <calcext:conditional-format calcext:target-range-address="'Spielbericht Oberliga bis Bezirksliga'.A17:'Spielbericht Oberliga bis Bezirksliga'.A17">
            <calcext:condition calcext:apply-style-name="schutz4" calcext:value="formula-is(CELL(&quot;Schutz&quot;;['Spielbericht Oberliga bis Bezirksliga'.A17])=0)" calcext:base-cell-address="'Spielbericht Oberliga bis Bezirksliga'.A17"/>
          </calcext:conditional-format>
          <calcext:conditional-format calcext:target-range-address="'Spielbericht Oberliga bis Bezirksliga'.K11:'Spielbericht Oberliga bis Bezirksliga'.K11">
            <calcext:condition calcext:apply-style-name="schutz4" calcext:value="formula-is(CELL(&quot;Schutz&quot;;['Spielbericht Oberliga bis Bezirksliga'.K11])=0)" calcext:base-cell-address="'Spielbericht Oberliga bis Bezirksliga'.K11"/>
          </calcext:conditional-format>
          <calcext:conditional-format calcext:target-range-address="'Spielbericht Oberliga bis Bezirksliga'.K13:'Spielbericht Oberliga bis Bezirksliga'.K13">
            <calcext:condition calcext:apply-style-name="schutz4" calcext:value="formula-is(CELL(&quot;Schutz&quot;;['Spielbericht Oberliga bis Bezirksliga'.K13])=0)" calcext:base-cell-address="'Spielbericht Oberliga bis Bezirksliga'.K13"/>
          </calcext:conditional-format>
          <calcext:conditional-format calcext:target-range-address="'Spielbericht Oberliga bis Bezirksliga'.K15:'Spielbericht Oberliga bis Bezirksliga'.K15">
            <calcext:condition calcext:apply-style-name="schutz4" calcext:value="formula-is(CELL(&quot;Schutz&quot;;['Spielbericht Oberliga bis Bezirksliga'.K15])=0)" calcext:base-cell-address="'Spielbericht Oberliga bis Bezirksliga'.K15"/>
          </calcext:conditional-format>
          <calcext:conditional-format calcext:target-range-address="'Spielbericht Oberliga bis Bezirksliga'.K17:'Spielbericht Oberliga bis Bezirksliga'.K17">
            <calcext:condition calcext:apply-style-name="schutz4" calcext:value="formula-is(CELL(&quot;Schutz&quot;;['Spielbericht Oberliga bis Bezirksliga'.K17])=0)" calcext:base-cell-address="'Spielbericht Oberliga bis Bezirksliga'.K17"/>
          </calcext:conditional-format>
        </calcext:conditional-formats>
      </table:table>
      <table:table table:name="Liegeneinteilung" table:style-name="ta1">
        <office:forms form:automatic-focus="false" form:apply-design-mode="false"/>
        <table:table-column table:style-name="co14" table:default-cell-style-name="Default"/>
        <table:table-column table:style-name="co6" table:default-cell-style-name="ce203"/>
        <table:table-column table:style-name="co16" table:default-cell-style-name="Default"/>
        <table:table-column table:style-name="co17" table:default-cell-style-name="ce203"/>
        <table:table-column table:style-name="co18" table:default-cell-style-name="Default"/>
        <table:table-column table:style-name="co17" table:default-cell-style-name="ce203"/>
        <table:table-column table:style-name="co16" table:default-cell-style-name="Default"/>
        <table:table-column table:style-name="co19" table:default-cell-style-name="ce203"/>
        <table:table-column table:style-name="co6" table:number-columns-repeated="3" table:default-cell-style-name="Default"/>
        <table:table-row table:style-name="ro6">
          <table:table-cell table:style-name="ce200" office:value-type="string" calcext:value-type="string">
            <text:p>Regionalliga</text:p>
          </table:table-cell>
          <table:table-cell table:style-name="ce202" office:value-type="string" calcext:value-type="string">
            <text:p>Zusatz</text:p>
          </table:table-cell>
          <table:table-cell table:style-name="ce200" office:value-type="string" calcext:value-type="string">
            <text:p>Oberliga</text:p>
          </table:table-cell>
          <table:table-cell table:style-name="ce202" office:value-type="string" calcext:value-type="string">
            <text:p>Zusatz</text:p>
          </table:table-cell>
          <table:table-cell table:style-name="ce200" office:value-type="string" calcext:value-type="string">
            <text:p>Bezirksliga</text:p>
          </table:table-cell>
          <table:table-cell table:style-name="ce202" office:value-type="string" calcext:value-type="string">
            <text:p>Zusatz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1" office:value-type="string" calcext:value-type="string">
            <text:p>ESV Koblenz-Güls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ESV Linz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SC Wirges</text:p>
          </table:table-cell>
          <table:table-cell table:style-name="ce202" office:value-type="string" calcext:value-type="string">
            <text:p><text:s/>3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1" office:value-type="string" calcext:value-type="string">
            <text:p>KSC Lonnig</text:p>
          </table:table-cell>
          <table:table-cell table:style-name="ce202" office:value-type="string" calcext:value-type="string">
            <text:p><text:s/>2</text:p>
          </table:table-cell>
          <table:table-cell table:style-name="ce200" office:value-type="string" calcext:value-type="string">
            <text:p>FC Küttig/Kalt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SV Bad Ems</text:p>
          </table:table-cell>
          <table:table-cell table:style-name="ce202" office:value-type="string" calcext:value-type="string">
            <text:p><text:s/>1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KSV Neustadt/Wied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SC Lonnig</text:p>
          </table:table-cell>
          <table:table-cell table:style-name="ce202" office:value-type="string" calcext:value-type="string">
            <text:p><text:s/>3</text:p>
          </table:table-cell>
          <table:table-cell table:style-name="ce200" office:value-type="string" calcext:value-type="string">
            <text:p>KSV Neustadt/Wied</text:p>
          </table:table-cell>
          <table:table-cell table:style-name="ce202" office:value-type="string" calcext:value-type="string">
            <text:p><text:s/>2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SG Isenburg/Dierdorf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SC Wirges</text:p>
          </table:table-cell>
          <table:table-cell table:style-name="ce200" office:value-type="string" calcext:value-type="string">
            <text:p><text:s/>2</text:p>
          </table:table-cell>
          <table:table-cell table:style-name="ce200" office:value-type="string" calcext:value-type="string">
            <text:p>KSV Stromberg</text:p>
          </table:table-cell>
          <table:table-cell table:style-name="ce202" office:value-type="string" calcext:value-type="string">
            <text:p><text:s/>3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KSV Stromberg</text:p>
          </table:table-cell>
          <table:table-cell table:style-name="ce200" office:value-type="string" calcext:value-type="string">
            <text:p><text:s/>2</text:p>
          </table:table-cell>
          <table:table-cell table:style-name="ce200" office:value-type="string" calcext:value-type="string">
            <text:p>KSG Horchheim-Kestert</text:p>
          </table:table-cell>
          <table:table-cell table:style-name="ce202" office:value-type="string" calcext:value-type="string">
            <text:p><text:s/>2</text:p>
          </table:table-cell>
          <table:table-cell table:style-name="ce200" office:value-type="string" calcext:value-type="string">
            <text:p>KSV Stromberg</text:p>
          </table:table-cell>
          <table:table-cell table:style-name="ce202" office:value-type="string" calcext:value-type="string">
            <text:p><text:s/>4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SK Gierschnach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SG Horchheim-Kestert</text:p>
          </table:table-cell>
          <table:table-cell table:style-name="ce200" office:value-type="string" calcext:value-type="string">
            <text:p><text:s/>3</text:p>
          </table:table-cell>
          <table:table-cell table:style-name="ce200" office:value-type="string" calcext:value-type="string">
            <text:p>SG Isenburg/Dierdorf</text:p>
          </table:table-cell>
          <table:table-cell table:style-name="ce202" office:value-type="string" calcext:value-type="string">
            <text:p><text:s/>2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SKC Masburg/Urmersbach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KV Maifeld/Polch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SG Isenburg/Dierdorf</text:p>
          </table:table-cell>
          <table:table-cell table:style-name="ce202" office:value-type="string" calcext:value-type="string">
            <text:p><text:s/>3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SKV Mülheim/Kärlich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SK Münstermaifeld</text:p>
          </table:table-cell>
          <table:table-cell table:style-name="ce200" office:value-type="string" calcext:value-type="string">
            <text:p><text:s/>3</text:p>
          </table:table-cell>
          <table:table-cell table:style-name="ce200" office:value-type="string" calcext:value-type="string">
            <text:p>SKC Masburg/Urmersbach</text:p>
          </table:table-cell>
          <table:table-cell table:style-name="ce202" office:value-type="string" calcext:value-type="string">
            <text:p><text:s/>3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Wester-Wälder-Kegler</text:p>
          </table:table-cell>
          <table:table-cell table:style-name="ce200" office:value-type="string" calcext:value-type="string">
            <text:p><text:s/>1</text:p>
          </table:table-cell>
          <table:table-cell table:style-name="ce200" office:value-type="string" calcext:value-type="string">
            <text:p>SKC Masburg/Urmersbach</text:p>
          </table:table-cell>
          <table:table-cell table:style-name="ce200" office:value-type="string" calcext:value-type="string">
            <text:p><text:s/>2</text:p>
          </table:table-cell>
          <table:table-cell table:style-name="ce200" office:value-type="string" calcext:value-type="string">
            <text:p>SKV Mülheim/Kärlich</text:p>
          </table:table-cell>
          <table:table-cell table:style-name="ce202" office:value-type="string" calcext:value-type="string">
            <text:p><text:s/>2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table:number-columns-repeated="2"/>
          <table:table-cell table:style-name="ce200" office:value-type="string" calcext:value-type="string">
            <text:p>Wester-Wälder-Kegler</text:p>
          </table:table-cell>
          <table:table-cell table:style-name="ce200" office:value-type="string" calcext:value-type="string">
            <text:p><text:s/>2</text:p>
          </table:table-cell>
          <table:table-cell table:style-name="ce200" office:value-type="string" calcext:value-type="string">
            <text:p>SKV Mülheim/Kärlich</text:p>
          </table:table-cell>
          <table:table-cell table:style-name="ce202" office:value-type="string" calcext:value-type="string">
            <text:p><text:s/>3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table:number-columns-repeated="4"/>
          <table:table-cell table:style-name="ce200" office:value-type="string" calcext:value-type="string">
            <text:p>SKV Mülheim/Kärlich</text:p>
          </table:table-cell>
          <table:table-cell table:style-name="ce202" office:value-type="string" calcext:value-type="string">
            <text:p><text:s/>4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table:number-columns-repeated="4"/>
          <table:table-cell table:style-name="ce200" office:value-type="string" calcext:value-type="string">
            <text:p>SKV Mülheim/Kärlich</text:p>
          </table:table-cell>
          <table:table-cell table:style-name="ce202" office:value-type="string" calcext:value-type="string">
            <text:p><text:s/>5</text:p>
          </table:table-cell>
          <table:table-cell table:style-name="ce200"/>
          <table:table-cell table:style-name="ce202"/>
          <table:table-cell table:style-name="ce200" table:number-columns-repeated="3"/>
        </table:table-row>
        <table:table-row table:style-name="ro6" table:number-rows-repeated="3">
          <table:table-cell table:style-name="ce200"/>
          <table:table-cell table:style-name="ce202"/>
          <table:table-cell table:style-name="ce200"/>
          <table:table-cell table:style-name="ce202"/>
          <table:table-cell table:style-name="ce200"/>
          <table:table-cell table:style-name="ce202"/>
          <table:table-cell table:style-name="ce200"/>
          <table:table-cell table:style-name="ce202"/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Rita Kasper-Kirst, <text:s/>Tel.: 02625/958680 <text:s text:c="2"/>E-Mail: rita.kasper-kirst@t-online.de</text:p>
          </table:table-cell>
          <table:table-cell table:style-name="ce202"/>
          <table:table-cell table:style-name="ce200"/>
          <table:table-cell table:style-name="ce202"/>
          <table:table-cell table:style-name="ce200"/>
          <table:table-cell table:style-name="ce202"/>
          <table:table-cell table:style-name="ce200"/>
          <table:table-cell table:style-name="ce202" office:value-type="string" calcext:value-type="string">
            <text:p>Robert Sauer, <text:s/>Tel.: 0171/122 66 06 <text:s text:c="2"/>E-Mail: robisauer@web.de</text:p>
          </table:table-cell>
          <table:table-cell table:style-name="ce200" table:number-columns-repeated="3"/>
        </table:table-row>
        <table:table-row table:style-name="ro6">
          <table:table-cell table:style-name="ce200" office:value-type="string" calcext:value-type="string">
            <text:p>spielberichte@kegelsport-portal.de</text:p>
          </table:table-cell>
          <table:table-cell table:style-name="ce202"/>
          <table:table-cell table:style-name="ce200"/>
          <table:table-cell table:style-name="ce202"/>
          <table:table-cell table:style-name="ce200"/>
          <table:table-cell table:style-name="ce202"/>
          <table:table-cell table:style-name="ce200"/>
          <table:table-cell table:style-name="ce202"/>
          <table:table-cell table:style-name="ce200" table:number-columns-repeated="3"/>
        </table:table-row>
        <table:table-row table:style-name="ro6" table:number-rows-repeated="1048557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Spieler" table:style-name="ta1">
        <office:forms form:automatic-focus="false" form:apply-design-mode="false"/>
        <table:table-column table:style-name="co21" table:default-cell-style-name="ce205"/>
        <table:table-column table:style-name="co22" table:default-cell-style-name="ce205"/>
        <table:table-column table:style-name="co23" table:default-cell-style-name="ce205"/>
        <table:table-column table:style-name="co10" table:default-cell-style-name="ce205"/>
        <table:table-column table:style-name="co6" table:default-cell-style-name="Default"/>
        <table:table-row table:style-name="ro6">
          <table:table-cell table:style-name="ce209" office:value-type="string" calcext:value-type="string">
            <text:p>Passnummer</text:p>
          </table:table-cell>
          <table:table-cell table:style-name="ce209" office:value-type="string" calcext:value-type="string">
            <text:p>Name</text:p>
          </table:table-cell>
          <table:table-cell table:style-name="ce210" office:value-type="string" calcext:value-type="string">
            <text:p>Vorname</text:p>
          </table:table-cell>
          <table:table-cell table:style-name="ce210" office:value-type="string" calcext:value-type="string">
            <text:p>Verein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D 014 040</text:p>
          </table:table-cell>
          <table:table-cell office:value-type="string" calcext:value-type="string">
            <text:p>Acker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45 329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61 024</text:p>
          </table:table-cell>
          <table:table-cell office:value-type="string" calcext:value-type="string">
            <text:p>Bossing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61 055</text:p>
          </table:table-cell>
          <table:table-cell office:value-type="string" calcext:value-type="string">
            <text:p>Brüngel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14 037</text:p>
          </table:table-cell>
          <table:table-cell office:value-type="string" calcext:value-type="string">
            <text:p>Busche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49 909</text:p>
          </table:table-cell>
          <table:table-cell office:value-type="string" calcext:value-type="string">
            <text:p>Friedrichs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61 049</text:p>
          </table:table-cell>
          <table:table-cell office:value-type="string" calcext:value-type="string">
            <text:p>Holl</text:p>
          </table:table-cell>
          <table:table-cell office:value-type="string" calcext:value-type="string">
            <text:p>Anke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61 051</text:p>
          </table:table-cell>
          <table:table-cell office:value-type="string" calcext:value-type="string">
            <text:p>Killian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14 038</text:p>
          </table:table-cell>
          <table:table-cell office:value-type="string" calcext:value-type="string">
            <text:p>Mertes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14 039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45 307</text:p>
          </table:table-cell>
          <table:table-cell office:value-type="string" calcext:value-type="string">
            <text:p>Pret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61 053</text:p>
          </table:table-cell>
          <table:table-cell office:value-type="string" calcext:value-type="string">
            <text:p>Sackenheim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14 03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105 08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ESV Koblenz/Güls</text:p>
          </table:table-cell>
          <table:table-cell/>
        </table:table-row>
        <table:table-row table:style-name="ro6">
          <table:table-cell office:value-type="string" calcext:value-type="string">
            <text:p>D 053 369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0</text:p>
          </table:table-cell>
          <table:table-cell office:value-type="string" calcext:value-type="string">
            <text:p>Buslay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1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2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3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4</text:p>
          </table:table-cell>
          <table:table-cell office:value-type="string" calcext:value-type="string">
            <text:p>Kreuz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5</text:p>
          </table:table-cell>
          <table:table-cell office:value-type="string" calcext:value-type="string">
            <text:p>Ocken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6</text:p>
          </table:table-cell>
          <table:table-cell office:value-type="string" calcext:value-type="string">
            <text:p>Olbrück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53 377</text:p>
          </table:table-cell>
          <table:table-cell office:value-type="string" calcext:value-type="string">
            <text:p>Töbel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ESV Linz</text:p>
          </table:table-cell>
          <table:table-cell/>
        </table:table-row>
        <table:table-row table:style-name="ro6">
          <table:table-cell office:value-type="string" calcext:value-type="string">
            <text:p>D 061 101</text:p>
          </table:table-cell>
          <table:table-cell office:value-type="string" calcext:value-type="string">
            <text:p>Alsbach</text:p>
          </table:table-cell>
          <table:table-cell office:value-type="string" calcext:value-type="string">
            <text:p>Elm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4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7</text:p>
          </table:table-cell>
          <table:table-cell office:value-type="string" calcext:value-type="string">
            <text:p>Freund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090</text:p>
          </table:table-cell>
          <table:table-cell office:value-type="string" calcext:value-type="string">
            <text:p>Ganse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27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45 34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48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45 338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Lothar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61 100</text:p>
          </table:table-cell>
          <table:table-cell office:value-type="string" calcext:value-type="string">
            <text:p>Wierschem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FC Küttig/Kalt</text:p>
          </table:table-cell>
          <table:table-cell/>
        </table:table-row>
        <table:table-row table:style-name="ro6">
          <table:table-cell office:value-type="string" calcext:value-type="string">
            <text:p>D 053 348</text:p>
          </table:table-cell>
          <table:table-cell office:value-type="string" calcext:value-type="string">
            <text:p>Blaumeis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6</text:p>
          </table:table-cell>
          <table:table-cell office:value-type="string" calcext:value-type="string">
            <text:p>Esch</text:p>
          </table:table-cell>
          <table:table-cell office:value-type="string" calcext:value-type="string">
            <text:p>Ewald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5</text:p>
          </table:table-cell>
          <table:table-cell office:value-type="string" calcext:value-type="string">
            <text:p>Frensch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184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400</text:p>
          </table:table-cell>
          <table:table-cell office:value-type="string" calcext:value-type="string">
            <text:p>Kasper-Kirst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64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121</text:p>
          </table:table-cell>
          <table:table-cell office:value-type="string" calcext:value-type="string">
            <text:p>Kirs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026</text:p>
          </table:table-cell>
          <table:table-cell office:value-type="string" calcext:value-type="string">
            <text:p>Klinghöfer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65</text:p>
          </table:table-cell>
          <table:table-cell office:value-type="string" calcext:value-type="string">
            <text:p>Linse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8</text:p>
          </table:table-cell>
          <table:table-cell office:value-type="string" calcext:value-type="string">
            <text:p>Loch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62</text:p>
          </table:table-cell>
          <table:table-cell office:value-type="string" calcext:value-type="string">
            <text:p>Löhr</text:p>
          </table:table-cell>
          <table:table-cell office:value-type="string" calcext:value-type="string">
            <text:p>Hermann-Josef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7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Heiner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127 854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9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60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129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130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66</text:p>
          </table:table-cell>
          <table:table-cell office:value-type="string" calcext:value-type="string">
            <text:p>Tillack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53 35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KSC Lonnig</text:p>
          </table:table-cell>
          <table:table-cell/>
        </table:table-row>
        <table:table-row table:style-name="ro6">
          <table:table-cell office:value-type="string" calcext:value-type="string">
            <text:p>D 061 001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52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119</text:p>
          </table:table-cell>
          <table:table-cell office:value-type="string" calcext:value-type="string">
            <text:p>Arzbach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14 023</text:p>
          </table:table-cell>
          <table:table-cell office:value-type="string" calcext:value-type="string">
            <text:p>Bremermann</text:p>
          </table:table-cell>
          <table:table-cell office:value-type="string" calcext:value-type="string">
            <text:p>Maik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39 224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09</text:p>
          </table:table-cell>
          <table:table-cell office:value-type="string" calcext:value-type="string">
            <text:p>Hen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182</text:p>
          </table:table-cell>
          <table:table-cell office:value-type="string" calcext:value-type="string">
            <text:p>Herold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0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105</text:p>
          </table:table-cell>
          <table:table-cell office:value-type="string" calcext:value-type="string">
            <text:p>Ihrig</text:p>
          </table:table-cell>
          <table:table-cell office:value-type="string" calcext:value-type="string">
            <text:p>Janin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53 378</text:p>
          </table:table-cell>
          <table:table-cell office:value-type="string" calcext:value-type="string">
            <text:p>Körp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118</text:p>
          </table:table-cell>
          <table:table-cell office:value-type="string" calcext:value-type="string">
            <text:p>Körper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31</text:p>
          </table:table-cell>
          <table:table-cell office:value-type="string" calcext:value-type="string">
            <text:p>Lohrum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3</text:p>
          </table:table-cell>
          <table:table-cell office:value-type="string" calcext:value-type="string">
            <text:p>Marx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5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6</text:p>
          </table:table-cell>
          <table:table-cell office:value-type="string" calcext:value-type="string">
            <text:p>Piroth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49 875</text:p>
          </table:table-cell>
          <table:table-cell office:value-type="string" calcext:value-type="string">
            <text:p>Reidman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7</text:p>
          </table:table-cell>
          <table:table-cell office:value-type="string" calcext:value-type="string">
            <text:p>Ritz</text:p>
          </table:table-cell>
          <table:table-cell office:value-type="string" calcext:value-type="string">
            <text:p>Aloisius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8</text:p>
          </table:table-cell>
          <table:table-cell office:value-type="string" calcext:value-type="string">
            <text:p>Rit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19</text:p>
          </table:table-cell>
          <table:table-cell office:value-type="string" calcext:value-type="string">
            <text:p>Schlünß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61 020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105 085</text:p>
          </table:table-cell>
          <table:table-cell office:value-type="string" calcext:value-type="string">
            <text:p>Weyer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KSC Wirges</text:p>
          </table:table-cell>
          <table:table-cell/>
        </table:table-row>
        <table:table-row table:style-name="ro6">
          <table:table-cell office:value-type="string" calcext:value-type="string">
            <text:p>D 045 317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Britta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023</text:p>
          </table:table-cell>
          <table:table-cell office:value-type="string" calcext:value-type="string">
            <text:p>Auster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9 910</text:p>
          </table:table-cell>
          <table:table-cell office:value-type="string" calcext:value-type="string">
            <text:p>Baulig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7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ünt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8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8</text:p>
          </table:table-cell>
          <table:table-cell office:value-type="string" calcext:value-type="string">
            <text:p>Brettschneider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14 022</text:p>
          </table:table-cell>
          <table:table-cell office:value-type="string" calcext:value-type="string">
            <text:p>Buchenroth</text:p>
          </table:table-cell>
          <table:table-cell office:value-type="string" calcext:value-type="string">
            <text:p>Dustin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19</text:p>
          </table:table-cell>
          <table:table-cell office:value-type="string" calcext:value-type="string">
            <text:p>Buchenrot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0</text:p>
          </table:table-cell>
          <table:table-cell office:value-type="string" calcext:value-type="string">
            <text:p>Didinger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3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1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2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2</text:p>
          </table:table-cell>
          <table:table-cell office:value-type="string" calcext:value-type="string">
            <text:p>Gerhardt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1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Wilhelm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20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4</text:p>
          </table:table-cell>
          <table:table-cell office:value-type="string" calcext:value-type="string">
            <text:p>Hewel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175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0</text:p>
          </table:table-cell>
          <table:table-cell office:value-type="string" calcext:value-type="string">
            <text:p>Ja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6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16</text:p>
          </table:table-cell>
          <table:table-cell office:value-type="string" calcext:value-type="string">
            <text:p>Kranz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7</text:p>
          </table:table-cell>
          <table:table-cell office:value-type="string" calcext:value-type="string">
            <text:p>Kup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14 029</text:p>
          </table:table-cell>
          <table:table-cell office:value-type="string" calcext:value-type="string">
            <text:p>Rohr</text:p>
          </table:table-cell>
          <table:table-cell office:value-type="string" calcext:value-type="string">
            <text:p>Miriam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6</text:p>
          </table:table-cell>
          <table:table-cell office:value-type="string" calcext:value-type="string">
            <text:p>Schierk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8</text:p>
          </table:table-cell>
          <table:table-cell office:value-type="string" calcext:value-type="string">
            <text:p>Schlaadt</text:p>
          </table:table-cell>
          <table:table-cell office:value-type="string" calcext:value-type="string">
            <text:p>Erhard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183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14 026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9 899</text:p>
          </table:table-cell>
          <table:table-cell office:value-type="string" calcext:value-type="string">
            <text:p>Vo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45</text:p>
          </table:table-cell>
          <table:table-cell office:value-type="string" calcext:value-type="string">
            <text:p>Weckbeck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145</text:p>
          </table:table-cell>
          <table:table-cell office:value-type="string" calcext:value-type="string">
            <text:p>Weingart</text:p>
          </table:table-cell>
          <table:table-cell office:value-type="string" calcext:value-type="string">
            <text:p>Patrik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2</text:p>
          </table:table-cell>
          <table:table-cell office:value-type="string" calcext:value-type="string">
            <text:p>Weißbrich</text:p>
          </table:table-cell>
          <table:table-cell office:value-type="string" calcext:value-type="string">
            <text:p>Gisbert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61 036</text:p>
          </table:table-cell>
          <table:table-cell office:value-type="string" calcext:value-type="string">
            <text:p>Welder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1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53 329</text:p>
          </table:table-cell>
          <table:table-cell office:value-type="string" calcext:value-type="string">
            <text:p>Wies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045 300</text:p>
          </table:table-cell>
          <table:table-cell office:value-type="string" calcext:value-type="string">
            <text:p>Wirges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KSG Horchheim-Kestert</text:p>
          </table:table-cell>
          <table:table-cell/>
        </table:table-row>
        <table:table-row table:style-name="ro6">
          <table:table-cell office:value-type="string" calcext:value-type="string">
            <text:p>D 105 087</text:p>
          </table:table-cell>
          <table:table-cell office:value-type="string" calcext:value-type="string">
            <text:p>Bu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5</text:p>
          </table:table-cell>
          <table:table-cell office:value-type="string" calcext:value-type="string">
            <text:p>Czopowski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49 903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Hans-Jürgen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28</text:p>
          </table:table-cell>
          <table:table-cell office:value-type="string" calcext:value-type="string">
            <text:p>Kutscher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105 076</text:p>
          </table:table-cell>
          <table:table-cell office:value-type="string" calcext:value-type="string">
            <text:p>Köche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2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3</text:p>
          </table:table-cell>
          <table:table-cell office:value-type="string" calcext:value-type="string">
            <text:p>Sauer-Bossing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34</text:p>
          </table:table-cell>
          <table:table-cell office:value-type="string" calcext:value-type="string">
            <text:p>Schweina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KSV Bad Ems</text:p>
          </table:table-cell>
          <table:table-cell/>
        </table:table-row>
        <table:table-row table:style-name="ro6">
          <table:table-cell office:value-type="string" calcext:value-type="string">
            <text:p>D 061 073</text:p>
          </table:table-cell>
          <table:table-cell office:value-type="string" calcext:value-type="string">
            <text:p>Bielak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105 096</text:p>
          </table:table-cell>
          <table:table-cell office:value-type="string" calcext:value-type="string">
            <text:p>Bohlscheid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4</text:p>
          </table:table-cell>
          <table:table-cell office:value-type="string" calcext:value-type="string">
            <text:p>Breidbach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5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6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7</text:p>
          </table:table-cell>
          <table:table-cell office:value-type="string" calcext:value-type="string">
            <text:p>Engel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8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79</text:p>
          </table:table-cell>
          <table:table-cell office:value-type="string" calcext:value-type="string">
            <text:p>Füllenbach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147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2</text:p>
          </table:table-cell>
          <table:table-cell office:value-type="string" calcext:value-type="string">
            <text:p>Philipps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4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6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61 087</text:p>
          </table:table-cell>
          <table:table-cell office:value-type="string" calcext:value-type="string">
            <text:p>Weigold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KSV Neustadt/Wied</text:p>
          </table:table-cell>
          <table:table-cell/>
        </table:table-row>
        <table:table-row table:style-name="ro6">
          <table:table-cell office:value-type="string" calcext:value-type="string">
            <text:p>D 053 301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200</text:p>
          </table:table-cell>
          <table:table-cell office:value-type="string" calcext:value-type="string">
            <text:p>Bündge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59</text:p>
          </table:table-cell>
          <table:table-cell office:value-type="string" calcext:value-type="string">
            <text:p>Feicht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2</text:p>
          </table:table-cell>
          <table:table-cell office:value-type="string" calcext:value-type="string">
            <text:p>Gersmann</text:p>
          </table:table-cell>
          <table:table-cell office:value-type="string" calcext:value-type="string">
            <text:p>Waldema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3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4</text:p>
          </table:table-cell>
          <table:table-cell office:value-type="string" calcext:value-type="string">
            <text:p>Hoppen</text:p>
          </table:table-cell>
          <table:table-cell office:value-type="string" calcext:value-type="string">
            <text:p>Helmut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6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Gün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7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8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09</text:p>
          </table:table-cell>
          <table:table-cell office:value-type="string" calcext:value-type="string">
            <text:p>Hübg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107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27</text:p>
          </table:table-cell>
          <table:table-cell office:value-type="string" calcext:value-type="string">
            <text:p>Klingelhöf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0</text:p>
          </table:table-cell>
          <table:table-cell office:value-type="string" calcext:value-type="string">
            <text:p>Kröff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1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2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86 425</text:p>
          </table:table-cell>
          <table:table-cell office:value-type="string" calcext:value-type="string">
            <text:p>Reck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97</text:p>
          </table:table-cell>
          <table:table-cell office:value-type="string" calcext:value-type="string">
            <text:p>Ringe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7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3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41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3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136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 1061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Klaus-Diethelm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14 015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14</text:p>
          </table:table-cell>
          <table:table-cell office:value-type="string" calcext:value-type="string">
            <text:p>Schwick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4</text:p>
          </table:table-cell>
          <table:table-cell office:value-type="string" calcext:value-type="string">
            <text:p>Seh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045299</text:p>
          </table:table-cell>
          <table:table-cell office:value-type="string" calcext:value-type="string">
            <text:p>Specht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53 394</text:p>
          </table:table-cell>
          <table:table-cell office:value-type="string" calcext:value-type="string">
            <text:p>Steffes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2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1 063</text:p>
          </table:table-cell>
          <table:table-cell office:value-type="string" calcext:value-type="string">
            <text:p>Steinbach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105 086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68 293</text:p>
          </table:table-cell>
          <table:table-cell office:value-type="string" calcext:value-type="string">
            <text:p>Wihl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KSV Stromberg</text:p>
          </table:table-cell>
          <table:table-cell/>
        </table:table-row>
        <table:table-row table:style-name="ro6">
          <table:table-cell office:value-type="string" calcext:value-type="string">
            <text:p>D 045 328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45 333</text:p>
          </table:table-cell>
          <table:table-cell office:value-type="string" calcext:value-type="string">
            <text:p>Kauroff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90</text:p>
          </table:table-cell>
          <table:table-cell office:value-type="string" calcext:value-type="string">
            <text:p>Klasen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61 099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60 240</text:p>
          </table:table-cell>
          <table:table-cell office:value-type="string" calcext:value-type="string">
            <text:p>Krö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14 02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82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81</text:p>
          </table:table-cell>
          <table:table-cell office:value-type="string" calcext:value-type="string">
            <text:p>Strahl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379</text:p>
          </table:table-cell>
          <table:table-cell office:value-type="string" calcext:value-type="string">
            <text:p>Treppke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53 386</text:p>
          </table:table-cell>
          <table:table-cell office:value-type="string" calcext:value-type="string">
            <text:p>Treppke</text:p>
          </table:table-cell>
          <table:table-cell office:value-type="string" calcext:value-type="string">
            <text:p>Christa</text:p>
          </table:table-cell>
          <table:table-cell office:value-type="string" calcext:value-type="string">
            <text:p>KV Maifeld/Polch</text:p>
          </table:table-cell>
          <table:table-cell/>
        </table:table-row>
        <table:table-row table:style-name="ro6">
          <table:table-cell office:value-type="string" calcext:value-type="string">
            <text:p>D 061 105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0</text:p>
          </table:table-cell>
          <table:table-cell office:value-type="string" calcext:value-type="string">
            <text:p>Bolte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43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06</text:p>
          </table:table-cell>
          <table:table-cell office:value-type="string" calcext:value-type="string">
            <text:p>Falkus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69</text:p>
          </table:table-cell>
          <table:table-cell office:value-type="string" calcext:value-type="string">
            <text:p>Geldmacher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08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0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1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2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50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4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2</text:p>
          </table:table-cell>
          <table:table-cell office:value-type="string" calcext:value-type="string">
            <text:p>Köthe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85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105 106</text:p>
          </table:table-cell>
          <table:table-cell office:value-type="string" calcext:value-type="string">
            <text:p>Reffgen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7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19</text:p>
          </table:table-cell>
          <table:table-cell office:value-type="string" calcext:value-type="string">
            <text:p>Strade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94</text:p>
          </table:table-cell>
          <table:table-cell office:value-type="string" calcext:value-type="string">
            <text:p>Warnecke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49 879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120</text:p>
          </table:table-cell>
          <table:table-cell office:value-type="string" calcext:value-type="string">
            <text:p>Wiegel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14 052</text:p>
          </table:table-cell>
          <table:table-cell office:value-type="string" calcext:value-type="string">
            <text:p>Zunf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G Isenburg/Dierdorf</text:p>
          </table:table-cell>
          <table:table-cell/>
        </table:table-row>
        <table:table-row table:style-name="ro6">
          <table:table-cell office:value-type="string" calcext:value-type="string">
            <text:p>D 061 072</text:p>
          </table:table-cell>
          <table:table-cell office:value-type="string" calcext:value-type="string">
            <text:p>Heidger</text:p>
          </table:table-cell>
          <table:table-cell office:value-type="string" calcext:value-type="string">
            <text:p>Eg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7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Jürge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5 32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8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14 034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71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9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066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49 897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14 053</text:p>
          </table:table-cell>
          <table:table-cell office:value-type="string" calcext:value-type="string">
            <text:p>Seul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126</text:p>
          </table:table-cell>
          <table:table-cell office:value-type="string" calcext:value-type="string">
            <text:p>Stichnoth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 Gierschnach</text:p>
          </table:table-cell>
          <table:table-cell/>
        </table:table-row>
        <table:table-row table:style-name="ro6">
          <table:table-cell office:value-type="string" calcext:value-type="string">
            <text:p>D 061 142</text:p>
          </table:table-cell>
          <table:table-cell office:value-type="string" calcext:value-type="string">
            <text:p>Aatz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0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7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89</text:p>
          </table:table-cell>
          <table:table-cell office:value-type="string" calcext:value-type="string">
            <text:p>Brachtendorf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36</text:p>
          </table:table-cell>
          <table:table-cell office:value-type="string" calcext:value-type="string">
            <text:p>Frevel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47</text:p>
          </table:table-cell>
          <table:table-cell office:value-type="string" calcext:value-type="string">
            <text:p>Funk</text:p>
          </table:table-cell>
          <table:table-cell office:value-type="string" calcext:value-type="string">
            <text:p>Laura-Michell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9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046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92</text:p>
          </table:table-cell>
          <table:table-cell office:value-type="string" calcext:value-type="string">
            <text:p>Göbel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39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94</text:p>
          </table:table-cell>
          <table:table-cell office:value-type="string" calcext:value-type="string">
            <text:p>Hartung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5</text:p>
          </table:table-cell>
          <table:table-cell office:value-type="string" calcext:value-type="string">
            <text:p>Hein</text:p>
          </table:table-cell>
          <table:table-cell office:value-type="string" calcext:value-type="string">
            <text:p>Hermann Jose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7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ans-Di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3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91</text:p>
          </table:table-cell>
          <table:table-cell office:value-type="string" calcext:value-type="string">
            <text:p>Kallweit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5</text:p>
          </table:table-cell>
          <table:table-cell office:value-type="string" calcext:value-type="string">
            <text:p>Killadt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41</text:p>
          </table:table-cell>
          <table:table-cell office:value-type="string" calcext:value-type="string">
            <text:p>Knauf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90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3</text:p>
          </table:table-cell>
          <table:table-cell office:value-type="string" calcext:value-type="string">
            <text:p>Krombach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8</text:p>
          </table:table-cell>
          <table:table-cell office:value-type="string" calcext:value-type="string">
            <text:p>Köhl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1</text:p>
          </table:table-cell>
          <table:table-cell office:value-type="string" calcext:value-type="string">
            <text:p>Köhl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5</text:p>
          </table:table-cell>
          <table:table-cell office:value-type="string" calcext:value-type="string">
            <text:p>Lö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1</text:p>
          </table:table-cell>
          <table:table-cell office:value-type="string" calcext:value-type="string">
            <text:p>Mich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6</text:p>
          </table:table-cell>
          <table:table-cell office:value-type="string" calcext:value-type="string">
            <text:p>Mikat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773</text:p>
          </table:table-cell>
          <table:table-cell office:value-type="string" calcext:value-type="string">
            <text:p>Mitscher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2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3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1</text:p>
          </table:table-cell>
          <table:table-cell office:value-type="string" calcext:value-type="string">
            <text:p>Ragge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42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0 244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8 819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14 028</text:p>
          </table:table-cell>
          <table:table-cell office:value-type="string" calcext:value-type="string">
            <text:p>Stoffel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5 340</text:p>
          </table:table-cell>
          <table:table-cell office:value-type="string" calcext:value-type="string">
            <text:p>Stuch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071</text:p>
          </table:table-cell>
          <table:table-cell office:value-type="string" calcext:value-type="string">
            <text:p>Trarbach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53 330</text:p>
          </table:table-cell>
          <table:table-cell office:value-type="string" calcext:value-type="string">
            <text:p>Valach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105 114</text:p>
          </table:table-cell>
          <table:table-cell office:value-type="string" calcext:value-type="string">
            <text:p>Weidung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61 140</text:p>
          </table:table-cell>
          <table:table-cell office:value-type="string" calcext:value-type="string">
            <text:p>von Bobrutzki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K Münstermaifeld</text:p>
          </table:table-cell>
          <table:table-cell/>
        </table:table-row>
        <table:table-row table:style-name="ro6">
          <table:table-cell office:value-type="string" calcext:value-type="string">
            <text:p>D 049 856</text:p>
          </table:table-cell>
          <table:table-cell office:value-type="string" calcext:value-type="string">
            <text:p>Diensberg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Beate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2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7</text:p>
          </table:table-cell>
          <table:table-cell office:value-type="string" calcext:value-type="string">
            <text:p>Fahrenkro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8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8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4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0</text:p>
          </table:table-cell>
          <table:table-cell office:value-type="string" calcext:value-type="string">
            <text:p>Menzenba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6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5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093</text:p>
          </table:table-cell>
          <table:table-cell office:value-type="string" calcext:value-type="string">
            <text:p>Roßwinkel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1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2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Torste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908</text:p>
          </table:table-cell>
          <table:table-cell office:value-type="string" calcext:value-type="string">
            <text:p>Steffes-tun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85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105 103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7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Heribert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51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63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C Masburg/Urmersbach</text:p>
          </table:table-cell>
          <table:table-cell/>
        </table:table-row>
        <table:table-row table:style-name="ro6">
          <table:table-cell office:value-type="string" calcext:value-type="string">
            <text:p>D 049 893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53 399</text:p>
          </table:table-cell>
          <table:table-cell office:value-type="string" calcext:value-type="string">
            <text:p>Adams-Beck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14 051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5</text:p>
          </table:table-cell>
          <table:table-cell office:value-type="string" calcext:value-type="string">
            <text:p>Cremans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3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Sasch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4</text:p>
          </table:table-cell>
          <table:table-cell office:value-type="string" calcext:value-type="string">
            <text:p>Dombro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9</text:p>
          </table:table-cell>
          <table:table-cell office:value-type="string" calcext:value-type="string">
            <text:p>Ganias</text:p>
          </table:table-cell>
          <table:table-cell office:value-type="string" calcext:value-type="string">
            <text:p>Sotirio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297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2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88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27 852</text:p>
          </table:table-cell>
          <table:table-cell office:value-type="string" calcext:value-type="string">
            <text:p>Jentzsch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1</text:p>
          </table:table-cell>
          <table:table-cell office:value-type="string" calcext:value-type="string">
            <text:p>Jusic</text:p>
          </table:table-cell>
          <table:table-cell office:value-type="string" calcext:value-type="string">
            <text:p>Mirsa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87</text:p>
          </table:table-cell>
          <table:table-cell office:value-type="string" calcext:value-type="string">
            <text:p>Keuter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09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80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4</text:p>
          </table:table-cell>
          <table:table-cell office:value-type="string" calcext:value-type="string">
            <text:p>Krumscheid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6</text:p>
          </table:table-cell>
          <table:table-cell office:value-type="string" calcext:value-type="string">
            <text:p>Lembke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74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78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73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81</text:p>
          </table:table-cell>
          <table:table-cell office:value-type="string" calcext:value-type="string">
            <text:p>Mülhöf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33</text:p>
          </table:table-cell>
          <table:table-cell office:value-type="string" calcext:value-type="string">
            <text:p>Ollesch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98</text:p>
          </table:table-cell>
          <table:table-cell office:value-type="string" calcext:value-type="string">
            <text:p>Przybylla</text:p>
          </table:table-cell>
          <table:table-cell office:value-type="string" calcext:value-type="string">
            <text:p>Ren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79</text:p>
          </table:table-cell>
          <table:table-cell office:value-type="string" calcext:value-type="string">
            <text:p>Rösch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35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03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89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61 180</text:p>
          </table:table-cell>
          <table:table-cell office:value-type="string" calcext:value-type="string">
            <text:p>Süsmund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9 907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105 080</text:p>
          </table:table-cell>
          <table:table-cell office:value-type="string" calcext:value-type="string">
            <text:p>Thullen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45 341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Winfried</text:p>
          </table:table-cell>
          <table:table-cell office:value-type="string" calcext:value-type="string">
            <text:p>SKV Mülheim/Kärlich</text:p>
          </table:table-cell>
          <table:table-cell/>
        </table:table-row>
        <table:table-row table:style-name="ro6">
          <table:table-cell office:value-type="string" calcext:value-type="string">
            <text:p>D 080 660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Hans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0</text:p>
          </table:table-cell>
          <table:table-cell office:value-type="string" calcext:value-type="string">
            <text:p>Böhmer</text:p>
          </table:table-cell>
          <table:table-cell office:value-type="string" calcext:value-type="string">
            <text:p>Erich Wer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72</text:p>
          </table:table-cell>
          <table:table-cell office:value-type="string" calcext:value-type="string">
            <text:p>Drewski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7</text:p>
          </table:table-cell>
          <table:table-cell office:value-type="string" calcext:value-type="string">
            <text:p>Dünzer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9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Hans-Günt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4</text:p>
          </table:table-cell>
          <table:table-cell office:value-type="string" calcext:value-type="string">
            <text:p>Maul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5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6</text:p>
          </table:table-cell>
          <table:table-cell office:value-type="string" calcext:value-type="string">
            <text:p>Mikus</text:p>
          </table:table-cell>
          <table:table-cell office:value-type="string" calcext:value-type="string">
            <text:p>Rud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105 120</text:p>
          </table:table-cell>
          <table:table-cell office:value-type="string" calcext:value-type="string">
            <text:p>Morgenschweis</text:p>
          </table:table-cell>
          <table:table-cell office:value-type="string" calcext:value-type="string">
            <text:p>Bertram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1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2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3</text:p>
          </table:table-cell>
          <table:table-cell office:value-type="string" calcext:value-type="string">
            <text:p>Neitzert</text:p>
          </table:table-cell>
          <table:table-cell office:value-type="string" calcext:value-type="string">
            <text:p>Phil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8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9</text:p>
          </table:table-cell>
          <table:table-cell office:value-type="string" calcext:value-type="string">
            <text:p>Scharfenstein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60</text:p>
          </table:table-cell>
          <table:table-cell office:value-type="string" calcext:value-type="string">
            <text:p>Seeger</text:p>
          </table:table-cell>
          <table:table-cell office:value-type="string" calcext:value-type="string">
            <text:p>Kai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54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38</text:p>
          </table:table-cell>
          <table:table-cell office:value-type="string" calcext:value-type="string">
            <text:p>Weid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1 14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>
          <table:table-cell office:value-type="string" calcext:value-type="string">
            <text:p>D 064 424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ester-Wälder-Kegler</text:p>
          </table:table-cell>
          <table:table-cell/>
        </table:table-row>
        <table:table-row table:style-name="ro6" table:number-rows-repeated="19">
          <table:table-cell table:number-columns-repeated="5"/>
        </table:table-row>
        <table:table-row table:style-name="ro6" table:number-rows-repeated="96">
          <table:table-cell table:style-name="Default" table:number-columns-repeated="4"/>
          <table:table-cell/>
        </table:table-row>
        <table:table-row table:style-name="ro6">
          <table:table-cell table:style-name="Default" table:number-columns-repeated="4"/>
          <table:table-cell/>
        </table:table-row>
      </table:table>
      <table:named-expressions>
        <table:named-range table:name="punkteauswertung5" table:base-cell-address="$'Spielbericht Oberliga bis Bezirksliga'.$G$17" table:cell-range-address="$'Spielbericht Regionalliga'.$F$11:.$G$20"/>
        <table:named-range table:name="punkteberechnung4" table:base-cell-address="$'Spielbericht Oberliga bis Bezirksliga'.$F$11" table:cell-range-address="$'Spielbericht Oberliga bis Bezirksliga'.$F$11:.$G$18"/>
      </table:named-expressions>
      <table:database-ranges>
        <table:database-range table:name="__Anonymous_Sheet_DB__0" table:target-range-address="'Spielbericht Regionalliga'.A8:'Spielbericht Regionalliga'.L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P0" style:volatile="true">
      <number:day number:style="long"/>
      <number:text>.</number:text>
      <number:month number:style="long"/>
      <number:text>.</number:text>
      <number:year/>
    </number:date-style>
    <number:text-style style:name="N135">
      <number:text-content/>
      <style:map style:condition="value()&gt;=0" style:apply-style-name="N135P0"/>
    </number:text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n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Wahr</number:text>
    </number:number-style>
    <number:number-style style:name="N141P1" style:volatile="true">
      <number:text>Wahr</number:text>
    </number:number-style>
    <number:number-style style:name="N141">
      <number:text>Falsch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Ein</number:text>
    </number:number-style>
    <number:number-style style:name="N143P1" style:volatile="true">
      <number:text>Ein</number:text>
    </number:number-style>
    <number:number-style style:name="N143">
      <number:text>Au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text>D </number:text>
      <number:number number:decimal-places="0" loext:min-decimal-places="0" number:min-integer-digits="3">
        <number:embedded-text number:position="3"> </number:embedded-text>
      </number:number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Sans" fo:font-family="Sans" fo:font-size="11pt" style:font-name-asian="Microsoft YaHei" style:font-family-asian="'Microsoft YaHei'" style:font-family-generic-asian="system" style:font-pitch-asian="variable" style:font-size-asian="11pt" style:font-name-complex="Sans" style:font-family-complex="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Unbenannt1" style:family="table-cell" style:parent-style-name="Default">
      <style:text-properties style:font-name="Arial" fo:font-family="Arial" style:font-style-name="Standard" style:font-family-generic="swiss" style:font-pitch="variable" fo:font-size="16pt"/>
    </style:style>
    <style:style style:name="Schutz" style:family="table-cell" style:parent-style-name="Unbenannt1">
      <style:table-cell-properties fo:background-color="transparent" loext:vertical-justify="auto"/>
      <style:paragraph-properties css3t:text-justify="auto"/>
    </style:style>
    <style:style style:name="Schutz2" style:family="table-cell" style:parent-style-name="Default">
      <style:table-cell-properties fo:background-color="#ffff99"/>
    </style:style>
    <style:style style:name="Schutz3" style:family="table-cell" style:parent-style-name="Default">
      <style:table-cell-properties fo:background-color="#ffff99"/>
      <style:text-properties style:font-name="Arial" fo:font-family="Arial" style:font-style-name="Standard" style:font-family-generic="swiss" style:font-pitch="variable" fo:font-size="16pt"/>
    </style:style>
    <style:style style:name="schutz4" style:family="table-cell" style:parent-style-name="Schutz3">
      <style:text-properties fo:font-size="14pt"/>
    </style:style>
    <style:style style:name="Excel_5f_BuiltIn_5f_20_20__25__20_-_20_Akzent1" style:display-name="Excel_BuiltIn_20 % - Akz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42.33mm" fo:margin-bottom="42.33mm" fo:margin-left="25.4mm" fo:margin-right="25.4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.00.0000</text:date>, <text:time style:data-style-name="N2" text:time-value="09:38:32.5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bericht" style:display-name="PageStyle_Spielber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eneinteilung" style:display-name="PageStyle_Ligeneinteil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orte" style:display-name="PageStyle_Spielo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" style:display-name="PageStyle_Spiel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_20_1" style:display-name="PageStyle_Spiele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er_20_2" style:display-name="PageStyle_Spieler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ielerstamm" style:display-name="PageStyle_Spielerstam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.csv" style:display-name="PageStyle_export.cs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1" style:display-name="PageStyle_Ligeneinteilung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geneinteilung_20_2" style:display-name="PageStyle_Ligeneinteilung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.csv_20_1" style:display-name="PageStyle_export.csv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2" style:display-name="PageStyle_export.csv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3" style:display-name="PageStyle_export.csv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.csv_20_4" style:display-name="PageStyle_export.csv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5:30:45.122000000</meta:creation-date>
    <dc:date>2017-10-22T09:39:18.526000000</dc:date>
    <meta:editing-duration>PT7H51M50S</meta:editing-duration>
    <meta:editing-cycles>50</meta:editing-cycles>
    <meta:generator>LibreOffice/5.0.5.2$Windows_x86 LibreOffice_project/55b006a02d247b5f7215fc6ea0fde844b30035b3</meta:generator>
    <meta:document-statistic meta:table-count="4" meta:cell-count="147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S_Set_Sheetnames(event)
    if event.celladdress.row = 4 and event.celladdress.column = 0 then
        with odoc.currentcontroller.activesheet
           if .name = "Spielbericht Oberliga bis Bezirksklasse" then
           		.getCellByPosition(20,1) = "test"
           end if
        end with
   endif
End sub


sub S_liga_changed(event)
	dim i ,a as integer
	dim myDoc, mySheet, mycell as object
	
	for cnt = 0 to 10
		a= i +1
		i= i+1
	next
	
	if event.absolutename = "$'Spielbericht Oberliga bis Bezirksklasse'.$E$1" then

		myDoc = thisComponent
		mySheet = myDoc.sheets(1)

		mycell = mysheet.getCellRangeByName("$N$1")
		mycell.string = "Hallo Welt"
	end if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